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ionsstraat 76 6026 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2-2024 een besluit genomen op de aanvraag voor een omgevingsvergunning met zaaknummer <text:span text:style-name="nadrukvet">2024-451051</text:span>.</text:p>
            <text:p text:style-name="common-al">De zaak betreft locatie Stationsstraat 76 6026 CW Maarheeze en heeft de omschrijving "Bouwen overkapping en aanbouw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9-2-2024 en duurt 6 weken, tot 11-4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665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1051</meta:user-defined>
    <meta:user-defined meta:name="DCTERMS.abstract">Bouwen overkapping en aanbouw Stationsstraat 76 Maarheeze - OLO 8325677 - Uw referentiecode VB2026-1 - zaak 2024-451051</meta:user-defined>
    <dc:language>nl</dc:language>
    <meta:user-defined meta:name="OVERHEIDop.locatietype/OVERHEIDop.gebiedsmarkering">Punt</meta:user-defined>
    <meta:user-defined meta:name="DC.title">Besluit aanvraag omgevingsvergunning Stationsstraat 76 6026 CW Maarheez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57</meta:user-defined>
    <meta:user-defined meta:name="OVERHEIDop.GmbID/DC.identifier">gmb-2024-96657</meta:user-defined>
    <meta:user-defined meta:name="OVERHEIDop.versieInformatie"/>
  </office:meta>
</office:document-meta>
</file>