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; Drossaard, Gravin, Minstreel, Jonkvrouw en Lakei, Nieuwkuijk, bouwen 46 woningen en aanleggen 46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46 woningen en het aanleggen van 46 in- en uitritten aan/op Landgoed Steenenburg; Drossaard 1-15 Gravin 4-6 10-24 Minstreel 2-14 Jonkvrouw 2 3-23 22-28 Lakei 1-9 in Nieuwkuijk. De vergunning is verzonden op 19 februari 2024 en bij de gemeente bekend onder nummer 15113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6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11346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; Drossaard, Gravin, Minstreel, Jonkvrouw en Lakei, Nieuwkuijk, bouwen 46 woningen en aanleggen 46 in- en uitri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638</meta:user-defined>
    <meta:user-defined meta:name="OVERHEIDop.GmbID/DC.identifier">gmb-2024-96638</meta:user-defined>
    <meta:user-defined meta:name="OVERHEIDop.versieInformatie"/>
  </office:meta>
</office:document-meta>
</file>