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compensatie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text:p>
            <text:p text:style-name="al"/>
            <text:p text:style-name="al">vast te stellen de</text:p>
            <text:p text:style-name="al"/>
            <text:p text:style-name="al">de Subsidieregeling energiecompensa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gers: maatschappelijke instellingen in de gemeente op het gebied van cultuur, jeugd, sport of welzijnswerk die zonder winstoogmerk een gebouw en/of accommodatie exploiteren, dan wel beheren, dat/die in hoofdzaak wordt gebruikt door ingezetenen van de gemeente voor activiteiten op het gebied van cultuur, jeugd, sport of welzijnswerk;</text:p>
              </text:list-item>
              <text:list-item text:style-override="id1-3-2-2-2-3-2">
                <text:number>b.</text:number>
                <text:p text:style-name="al">energienadeel: meerkosten voor gas en stroom die aantoonbaar het gevolg zijn van de ontwikkelingen in 2023 op de energiemarkt.</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list text:style-name="id1-3-2-2-3-2">
              <text:list-item text:style-override="id1-3-2-2-3-2-1">
                <text:number>1.</text:number>
                <text:p text:style-name="al">Het college kan eenmalig subsidie verlenen aan aanvragers als compensatie van energienadeel in de periode 1 januari 2023 tot en met 31 december 2023.</text:p>
              </text:list-item>
              <text:list-item text:style-override="id1-3-2-2-3-2-2">
                <text:number>2.</text:number>
                <text:p text:style-name="al">In afwijking van artikel 9, lid 2 onder c, van de Algemene subsidieverordening 2020 gemeente Súdwest-Fryslân, staat de regeling ook open voor pachters die aan de aanvragers zijn verbonden.</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Voor het ontvangen van de subsidie gelden de volgende voorwaarden:</text:p>
            <text:list text:style-name="id1-3-2-2-4-3">
              <text:list-item text:style-override="id1-3-2-2-4-3-1">
                <text:number>1.</text:number>
                <text:p text:style-name="al">De aanvrager had voor de jaren 2021 en 2023: </text:p>
                <text:list text:style-name="id1-3-2-2-4-3-1-3">
                  <text:list-item text:style-override="id1-3-2-2-4-3-1-3-1">
                    <text:number>a.</text:number>
                    <text:p text:style-name="al">een contract met een energieleverancier of;</text:p>
                  </text:list-item>
                  <text:list-item text:style-override="id1-3-2-2-4-3-1-3-2">
                    <text:number>b.</text:number>
                    <text:p text:style-name="al">een huurcontract met een verhuurder die de huur en/of de servicekosten voor 2023 heeft verhoogd vanwege de stijging van de prijzen voor gas en/of stroom.</text:p>
                  </text:list-item>
                </text:list>
              </text:list-item>
              <text:list-item text:style-override="id1-3-2-2-4-3-2">
                <text:number>2.</text:number>
                <text:p text:style-name="al">Het energienadeel heeft betrekking op het jaar 2023.</text:p>
              </text:list-item>
              <text:list-item text:style-override="id1-3-2-2-4-3-3">
                <text:number>3.</text:number>
                <text:p text:style-name="al">Het energienadeel van de aanvrager met een contract met een energieleverancier is met de volgende gegevens onderbouwd:</text:p>
                <text:list text:style-name="id1-3-2-2-4-3-3-3">
                  <text:list-item text:style-override="id1-3-2-2-4-3-3-3-1">
                    <text:number>a.</text:number>
                    <text:p text:style-name="al">jaaroverzicht en/of maandoverzichten van de energieleverancier over de kosten van het verbruik van gas en stroom over het jaar 2021;</text:p>
                  </text:list-item>
                  <text:list-item text:style-override="id1-3-2-2-4-3-3-3-2">
                    <text:number>b.</text:number>
                    <text:p text:style-name="al">jaaroverzicht en/of maandoverzichten van de energieleverancier over de kosten van het verbruik van gas en stroom over het jaar 2023;</text:p>
                  </text:list-item>
                  <text:list-item text:style-override="id1-3-2-2-4-3-3-3-3">
                    <text:number>c.</text:number>
                    <text:p text:style-name="al">afschriften van eventuele compensatie voor de stijging van prijzen van gas en/of stroom op basis van Rijks- en provinciale regelingen in het jaar 2023.</text:p>
                  </text:list-item>
                </text:list>
              </text:list-item>
              <text:list-item text:style-override="id1-3-2-2-4-3-4">
                <text:number>4.</text:number>
                <text:p text:style-name="al">Indien de aanvrager bedoeld in lid 3 niet (volledig) beschikt over de gegevens in lid 3 onder a en b, overlegt de aanvrager een inschatting van de kosten van het energieverbruik op basis van voorschotnota’s of andere van de energieleverancier afkomstige gegevens. </text:p>
              </text:list-item>
              <text:list-item text:style-override="id1-3-2-2-4-3-5">
                <text:number>5.</text:number>
                <text:p text:style-name="al">Het energienadeel van de aanvrager met een huurcontract is met de volgende gegevens onderbouwd:</text:p>
                <text:list text:style-name="id1-3-2-2-4-3-5-3">
                  <text:list-item text:style-override="id1-3-2-2-4-3-5-3-1">
                    <text:number>a.</text:number>
                    <text:p text:style-name="al">correspondentie van de verhuurder over (de opbouw van) de huur en servicekosten over het jaar 2021;</text:p>
                  </text:list-item>
                  <text:list-item text:style-override="id1-3-2-2-4-3-5-3-2">
                    <text:number>b.</text:number>
                    <text:p text:style-name="al">correspondentie van de verhuurder over (de opbouw van) de huur en servicekosten over het jaar 2023, waaruit blijkt dat de huur en/of de servicekosten voor 2023 zijn verhoogd als gevolg van de stijging van de prijzen voor gas en/of stroom in 2023;</text:p>
                  </text:list-item>
                  <text:list-item text:style-override="id1-3-2-2-4-3-5-3-3">
                    <text:number>c.</text:number>
                    <text:p text:style-name="al">afschriften van eventuele compensatie voor de stijging van prijzen van gas en/of stroom op basis van Rijks- en provinciale regelingen in het jaar 2023.</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levertermijn</text:p>
            <text:list text:style-name="id1-3-2-2-5-2">
              <text:list-item text:style-override="id1-3-2-2-5-2-1">
                <text:number>1.</text:number>
                <text:p text:style-name="al">Aanvragen kunnen tot en met 30 april 2024 worden ingediend. Aanvragen die na 30 april 2024 worden ingediend, worden niet in behandeling genomen.</text:p>
              </text:list-item>
              <text:list-item text:style-override="id1-3-2-2-5-2-2">
                <text:number>2.</text:number>
                <text:p text:style-name="al">Aanvragen die voor 1 mei 2024 zijn ingediend, kunnen tot en met 30 juni 2024 worden gewijzigd of aangevuld.</text:p>
              </text:list-item>
            </text:list>
            <text:p text:style-name="al"/>
          </text:section>
          <text:section text:name="artikel_id1-3-2-2-6" text:style-name="artikel">
            <text:p text:style-name="artikel_kop_titel"><text:span text:style-name="artikel_kop_label">Artikel</text:span> <text:span text:style-name="artikel_kop_nr">5</text:span> Budget</text:p>
            <text:p text:style-name="al">Het budget is € 1.000.000. Dit budget is ook het subsidieplafond. </text:p>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Het energienadeel voor de aanvrager met een energiecontract wordt bepaald door het verschil tussen de variabele energiekosten van de aanvrager per m3  verbruikt gas en Kwh stroom over het jaar 2021 en het jaar 2023. Eventuele compensatie op basis van Rijks- en/of provinciale regelingen wordt hierop in mindering gebracht.</text:p>
              </text:list-item>
              <text:list-item text:style-override="id1-3-2-2-7-2-2">
                <text:number>2.</text:number>
                <text:p text:style-name="al">Het energienadeel voor de aanvrager met een huurcontract wordt bepaald door het verschil tussen de huur en servicekosten voor 2021 en de huur en servicekosten voor 2023 als gevolg van de gestegen prijzen voor gas en/of stroom. Eventuele compensatie op basis van Rijks- en/of provinciale regelingen, wordt hierop in mindering gebracht.</text:p>
              </text:list-item>
              <text:list-item text:style-override="id1-3-2-2-7-2-3">
                <text:number>3.</text:number>
                <text:p text:style-name="al">De subsidie is per aanvrager maximaal € 100.000.</text:p>
              </text:list-item>
              <text:list-item text:style-override="id1-3-2-2-7-2-4">
                <text:number>4.</text:number>
                <text:p text:style-name="al">Als het budget niet toereikend is, wordt het budget naar verhouding gelijk verdeeld over alle aanvragers. </text:p>
              </text:list-item>
            </text:list>
            <text:p text:style-name="al"/>
          </text:section>
          <text:section text:name="artikel_id1-3-2-2-8" text:style-name="artikel">
            <text:p text:style-name="artikel_kop_titel"><text:span text:style-name="artikel_kop_label">Artikel</text:span> <text:span text:style-name="artikel_kop_nr">7</text:span> Aanvullende weigeringsgrond</text:p>
            <text:p text:style-name="al">Het college kan subsidie tevens weigeren wanneer de aanvrager niet in het Nederlands Handelsregister (NHR) staa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regeling treedt in werking de dag volgend op de bekendmaking in het Gemeenteblad.</text:p>
              </text:list-item>
              <text:list-item text:style-override="id1-3-2-2-9-2-2">
                <text:number>2.</text:number>
                <text:p text:style-name="al">Deze regeling wordt aangehaald als: Subsidieregeling energiecompensatie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19 decem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6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Algemene subsidieverordening 2020 gemeente Súdwest-Fryslân]|[https://lokaleregelgeving.overheid.nl/CVDR634336/1</meta:user-defined>
    <meta:user-defined meta:name="DCTERMS.alternative">Subsidieregeling energiecompensatie 2023</meta:user-defined>
    <dc:language>nl</dc:language>
    <meta:user-defined meta:name="OVERHEIDop.locatietype/OVERHEIDop.gebiedsmarkering">Gemeente</meta:user-defined>
    <meta:user-defined meta:name="DC.title">Subsidieregeling energiecompensatie 2023</meta:user-defined>
    <meta:user-defined meta:name="DCTERMS.W3CDTF/DCTERMS.available">2024-03-01</meta:user-defined>
    <meta:user-defined meta:name="DCTERMS.W3CDTF/OVERHEIDop.jaargang">2024</meta:user-defined>
    <meta:user-defined meta:name="OVERHEIDop.publicationIssue">96619</meta:user-defined>
    <meta:user-defined meta:name="OVERHEIDop.betreftRegeling">CVDR716440_1</meta:user-defined>
    <meta:user-defined meta:name="OVERHEIDop.GmbID/DC.identifier">gmb-2024-96619</meta:user-defined>
    <meta:user-defined meta:name="xs:date/OVERHEIDop.startdatum">2024-03-02</meta:user-defined>
    <meta:user-defined meta:name="OVERHEIDop.versieInformatie"/>
  </office:meta>
</office:document-meta>
</file>