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draagmuur tussen woonkamer en keuken, Ernst Casimirlaan 21, 971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draagmuur tussen woonkamer en keuken aan Ernst Casimirlaan 21 te Groningen  </text:span>
          </text:p>
            <text:p text:style-name="common-al">De gemeente Groningen heeft op 23-02-2024 een melding sloopwerkzaamheden ontvangen voor het verwijderen van een draagmuur tussen woonkamer en keuken aan Ernst Casimirlaan 21 te Groningen, dossiernummer GRN-00001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79</meta:user-defined>
    <dc:language>nl</dc:language>
    <meta:user-defined meta:name="OVERHEIDop.locatietype/OVERHEIDop.gebiedsmarkering">Punt</meta:user-defined>
    <meta:user-defined meta:name="DC.title">Kennisgeving melding sloopwerkzaamheden, het verwijderen van een draagmuur tussen woonkamer en keuken, Ernst Casimirlaan 21, 9717 AT Gr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16</meta:user-defined>
    <meta:user-defined meta:name="OVERHEIDop.GmbID/DC.identifier">gmb-2024-96616</meta:user-defined>
    <meta:user-defined meta:name="OVERHEIDop.versieInformatie"/>
  </office:meta>
</office:document-meta>
</file>