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er direct vellen (knotten) van 1 boom (beuk, nabij parkeerplaats), Weg voor de Jagerskampen 19, 9751 EJ Haren 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er direct vellen (knotten) van 1 boom (beuk, nabij parkeerplaats) aan </text:span>
            <text:span text:style-name="nadrukvet">Weg voor de Jagerskampen 19  te Haren Gn  </text:span>
          </text:p>
            <text:p text:style-name="common-al">De gemeente Groningen heeft een omgevingsvergunning verleend. De gemeente geeft hiermee toestemming voor het per direct vellen (knotten) van 1 boom (beuk, nabij parkeerplaats) aan Weg voor de Jagerskampen 19  te Haren Gn  , dossiernummer GRN-00001241.  (verzonden 28-02-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6609</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609</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609</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01241</meta:user-defined>
    <dc:language>nl</dc:language>
    <meta:user-defined meta:name="OVERHEIDop.locatietype/OVERHEIDop.gebiedsmarkering">Punt</meta:user-defined>
    <meta:user-defined meta:name="DC.title">Kennisgeving definitief besluit omgevingsvergunning reguliere procedure (verleend), het per direct vellen (knotten) van 1 boom (beuk, nabij parkeerplaats), Weg voor de Jagerskampen 19, 9751 EJ Haren G</meta:user-defined>
    <meta:user-defined meta:name="DCTERMS.W3CDTF/DCTERMS.available">2024-03-01</meta:user-defined>
    <meta:user-defined meta:name="DCTERMS.W3CDTF/OVERHEIDop.jaargang">2024</meta:user-defined>
    <meta:user-defined meta:name="OVERHEIDop.publicationIssue">96609</meta:user-defined>
    <meta:user-defined meta:name="OVERHEIDop.GmbID/DC.identifier">gmb-2024-96609</meta:user-defined>
    <meta:user-defined meta:name="OVERHEIDop.versieInformatie"/>
  </office:meta>
</office:document-meta>
</file>