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9-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9-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9-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9-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individuele inkomenstoeslag gemeente Westerveld 2024</text:p>
      <text:section text:name="regeling_id1-3-2" text:style-name="regeling">
        <text:section text:name="aanhef_id1-3-2-1" text:style-name="aanhef">
          <text:section text:name="preambule_id1-3-2-1-1" text:style-name="preambule">
            <text:p text:style-name="al">Het college van burgemeester en wethouders van de gemeente Westerveld </text:p>
            <text:p text:style-name="al">gelet op: </text:p>
            <text:list text:style-name="id1-3-2-1-1-3">
              <text:list-item text:style-override="id1-3-2-1-1-3-1">
                <text:number>•</text:number>
                <text:p text:style-name="al">artikel 4.3 van de Algemene wet bestuursrecht</text:p>
              </text:list-item>
              <text:list-item text:style-override="id1-3-2-1-1-3-2">
                <text:number>•</text:number>
                <text:p text:style-name="al">artikel 36 Participatiewet</text:p>
              </text:list-item>
              <text:list-item text:style-override="id1-3-2-1-1-3-3">
                <text:number>•</text:number>
                <text:p text:style-name="al">Verordening individuele inkomenstoeslag Westerveld 2021</text:p>
              </text:list-item>
            </text:list>
            <text:p text:style-name="al"/>
            <text:p text:style-name="al">
            <text:span text:style-name="nadrukvet">Besluit:</text:span> vast te stellen de Beleidsregels individuele inkomenstoeslag gemeente Westerveld 2024.</text:p>
            <text:p text:style-name="al"/>
            <text:p text:style-name="al">
            <text:span text:style-name="nadrukvet">Algemeen</text:span>
          </text:p>
            <text:p text:style-name="al">De individuele inkomenstoeslag is niet gerelateerd aan bepaalde kosten. Het is een inkomensondersteunende maatregel voor bepaalde belanghebbenden die langdurig een laag inkomen hebben en daarbij geen vooruitzicht hebben op inkomensverbetering. De gemeenteraad moet bij verordening nadere invulling geven aan de begrippen 'langdurig' en 'laag inkomen' en eveneens de hoogte van de individuele inkomenstoeslag bepalen. Het college kan in beleidsregels aangeven wanneer er sprake is van 'geen uitzicht op inkomensverbetering'.</text:p>
            <text:p text:style-name="al">De hieronder genoemde beleidsregels geven richting aan de uitvoering van de bevoegdheid die het college heeft op grond van artikel 36 Participatiewet en de Verordening Individuele inkomenstoeslag.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bepalingen</text:p>
            <text:list text:style-name="id1-3-2-2-2-2">
              <text:list-item text:style-override="id1-3-2-2-2-2-1">
                <text:number>1.</text:number>
                <text:p text:style-name="al">Alle begrippen in deze beleidsregels hebben dezelfde betekenis als in de Verordening individuele inkomenstoeslag.</text:p>
              </text:list-item>
              <text:list-item text:style-override="id1-3-2-2-2-2-2">
                <text:number>2.</text:number>
                <text:p text:style-name="al">In deze beleidsregels wordt verstaan onder:</text:p>
              </text:list-item>
              <text:list-item text:style-override="id1-3-2-2-2-2-3">
                <text:number>a.</text:number>
                <text:p text:style-name="al">WTOS: Wet tegemoetkoming onderwijsbijdrage en schoolkosten;</text:p>
              </text:list-item>
              <text:list-item text:style-override="id1-3-2-2-2-2-4">
                <text:number>b.</text:number>
                <text:p text:style-name="al">WSF 2000: Wet Studiefinanciering 2000;</text:p>
              </text:list-item>
              <text:list-item text:style-override="id1-3-2-2-2-2-5">
                <text:number>c.</text:number>
                <text:p text:style-name="al">arbeidsverplichting: de verplichting als bedoeld in artikel 9, eerste lid, aanhef en onder a, van de Participatiewet, dan wel een verplichting die strekt tot arbeidsinschakeling als bedoeld in artikel 55 van de Participatiewet, dan wel verplichtingen die de uitkeringsgerechtigde op grond van de uitkering die hij ontvangt heeft, voor zover die verplichtingen strekken tot arbeidsinschakeling en/of re-integratie.</text:p>
              </text:list-item>
            </text:list>
            <text:p text:style-name="al"/>
          </text:section>
          <text:section text:name="artikel_id1-3-2-2-3" text:style-name="artikel">
            <text:p text:style-name="artikel_kop_titel"><text:span text:style-name="artikel_kop_label">Artikel</text:span> <text:span text:style-name="artikel_kop_nr">2.</text:span> Recht op individuele inkomenstoeslag </text:p>
            <text:p text:style-name="al">Het college verleent een persoon op verzoek individuele inkomenstoeslag als hij voldoet aan de voorwaarden bedoeld in artikel 36 van de wet, de verordening individuele inkomenstoeslag en deze beleidsregels. </text:p>
            <text:p text:style-name="al"/>
          </text:section>
          <text:section text:name="artikel_id1-3-2-2-4" text:style-name="artikel">
            <text:p text:style-name="artikel_kop_titel"><text:span text:style-name="artikel_kop_label">Artikel</text:span> <text:span text:style-name="artikel_kop_nr">3.</text:span> Uitzicht op inkomensverbetering</text:p>
            <text:list text:style-name="id1-3-2-2-4-2">
              <text:list-item text:style-override="id1-3-2-2-4-2-1">
                <text:number>1.</text:number>
                <text:p text:style-name="al">Personen komen, gelet op hun krachten en bekwaamheden, niet in aanmerking voor een individuele inkomenstoeslag omdat zij geacht worden voldoende uitzicht te hebben op inkomensverbetering, als zij: </text:p>
              </text:list-item>
              <text:list-item text:style-override="id1-3-2-2-4-2-2">
                <text:number>a.</text:number>
                <text:p text:style-name="al">op de peildatum of tijdens de referteperiode: </text:p>
              </text:list-item>
            </text:list>
            <text:p text:style-name="al">1°.  uit ’s Rijks kas bekostigd onderwijs volgen of hebben gevolgd,</text:p>
            <text:p text:style-name="al">2°. studiefinanciering (hebben) ontvangen op grond van de Wet Studiefinanciering 2000 (WSF), of </text:p>
            <text:p text:style-name="al">3°. een tegemoetkoming (hebben) ontvangen op grond van de Wet tegemoetkoming onderwijsbijdrage en schoolkosten (WTOS); </text:p>
            <text:list text:style-name="id1-3-2-2-4-6">
              <text:list-item text:style-override="id1-3-2-2-4-6-1">
                <text:number>b.</text:number>
                <text:p text:style-name="al">op de peildatum inkomsten uit arbeid, zelfstandig beroep of bedrijf ontvangen; </text:p>
              </text:list-item>
              <text:list-item text:style-override="id1-3-2-2-4-6-2">
                <text:number>c.</text:number>
                <text:p text:style-name="al">op de peildatum in aanvulling op hun inkomsten uit arbeid een uitkering van de gemeente Westerveld ontvangen, tenzij is vastgesteld dat deze personen:  </text:p>
              </text:list-item>
            </text:list>
            <text:p text:style-name="al">1°.  medisch uren beperkt zijn, of </text:p>
            <text:p text:style-name="al">2°. naast het inkomen uit arbeid geen of een beperkt groeipotentieel hebben; </text:p>
            <text:list text:style-name="id1-3-2-2-4-9">
              <text:list-item text:style-override="id1-3-2-2-4-9-1">
                <text:number>d.</text:number>
                <text:p text:style-name="al">op de peildatum een uitkering ontvangen op grond van het Bbz2004 als bedoeld in artikel 2, eerste lid, onder a en b van het Bbz2004;  </text:p>
              </text:list-item>
              <text:list-item text:style-override="id1-3-2-2-4-9-2">
                <text:number>e.</text:number>
                <text:p text:style-name="al">op de peildatum een werkloosheidsuitkering ontvangen van het UWV; </text:p>
              </text:list-item>
              <text:list-item text:style-override="id1-3-2-2-4-9-3">
                <text:number>f.</text:number>
                <text:p text:style-name="al">op de peildatum een uitkering van de gemeente Westerveld ontvangen en gezien hun krachten en bekwaamheden geacht worden binnen 12 maanden betaalde arbeid te vinden;</text:p>
              </text:list-item>
              <text:list-item text:style-override="id1-3-2-2-4-9-4">
                <text:number>g.</text:number>
                <text:p text:style-name="al">in de 12 maanden voorafgaand aan de peildatum een of meerdere maatregelen opgelegd hebben gekregen door of namens het college, een andere gemeente of het UWV wegens: </text:p>
              </text:list-item>
            </text:list>
            <text:p text:style-name="al">1°.   het tonen van een tekortschietend besef van verantwoordelijkheid voor de voorziening in het bestaan,</text:p>
            <text:p text:style-name="al">2°. schending van een arbeids- of re-integratieverplichting, of </text:p>
            <text:p text:style-name="al">3°. verwijtbare werkloosheid. </text:p>
            <text:list text:style-name="id1-3-2-2-4-13">
              <text:list-item text:style-override="id1-3-2-2-4-13-1">
                <text:number>2.</text:number>
                <text:p text:style-name="al">In afwijking van het eerste lid, onderdeel g, kan een maatregel buiten beschouwing worden gelaten als deze is herzien op grond van de Beleidsregels inkeerregeling Westerveld 2020. </text:p>
              </text:list-item>
            </text:list>
            <text:p text:style-name="al"/>
          </text:section>
          <text:section text:name="artikel_id1-3-2-2-5" text:style-name="artikel">
            <text:p text:style-name="artikel_kop_titel"><text:span text:style-name="artikel_kop_label">Artikel</text:span> <text:span text:style-name="artikel_kop_nr">4.</text:span> Geen uitzicht op inkomensverbetering</text:p>
            <text:list text:style-name="id1-3-2-2-5-2">
              <text:list-item text:style-override="id1-3-2-2-5-2-1">
                <text:number>1.</text:number>
                <text:p text:style-name="al">Personen die op de peildatum een uitkering van de gemeente Westerveld ontvangen hebben, gelet op hun krachten en bekwaamheden, geen uitzicht op inkomensverbetering als: </text:p>
              </text:list-item>
              <text:list-item text:style-override="id1-3-2-2-5-2-2">
                <text:number>a.</text:number>
                <text:p text:style-name="al">zij op de peildatum volledig en duurzaam arbeidsongeschikt zijn als bedoeld in artikel 9, vijfde lid, Participatiewet; </text:p>
              </text:list-item>
              <text:list-item text:style-override="id1-3-2-2-5-2-3">
                <text:number>b.</text:number>
                <text:p text:style-name="al">bij hen op de peildatum geen of een beperkt groeipotentieel is vastgesteld; </text:p>
              </text:list-item>
              <text:list-item text:style-override="id1-3-2-2-5-2-4">
                <text:number>c.</text:number>
                <text:p text:style-name="al">zij op de peildatum en in de referteperiode tot de doelgroep van de loonkostensubsidie behoren en in die periode geen inkomsten uit arbeid, zelfstandig beroep of bedrijf hebben genoten.  </text:p>
              </text:list-item>
              <text:list-item text:style-override="id1-3-2-2-5-2-5">
                <text:number>2.</text:number>
                <text:p text:style-name="al">Personen die op de peildatum een arbeidsongeschiktheidsuitkering van het UWV ontvangen hebben, gelet op hun krachten en bekwaamheden, geen uitzicht op inkomensverbetering als zij: </text:p>
              </text:list-item>
              <text:list-item text:style-override="id1-3-2-2-5-2-6">
                <text:number>a.</text:number>
                <text:p text:style-name="al">volledig en duurzaam arbeidsongeschikt zijn als bedoeld in artikel 4 Wet werk en inkomen naar arbeidsvermogen; of  </text:p>
              </text:list-item>
              <text:list-item text:style-override="id1-3-2-2-5-2-7">
                <text:number>b.</text:number>
                <text:p text:style-name="al">niet volledig en duurzaam arbeidsongeschikt zijn als bedoeld in artikel 4 Wet werk en inkomen naar arbeidsvermogen en in de referteperiode: </text:p>
              </text:list-item>
            </text:list>
            <text:p text:style-name="al">1°.  geen inkomsten uit arbeid, zelfstandig beroep of bedrijf hebben genoten, of </text:p>
            <text:p text:style-name="al">2°. wel inkomsten uit arbeid, zelfstandig beroep of bedrijf hebben genoten maar in een situatie verkeren vergelijkbaar met personen als bedoeld in artikel 3 lid 1 onderdeel c onder 1° of 2°. </text:p>
            <text:list text:style-name="id1-3-2-2-5-5">
              <text:list-item text:style-override="id1-3-2-2-5-5-1">
                <text:number>3.</text:number>
                <text:p text:style-name="al">Geen uitzicht op inkomensverbetering hebben, gelet op hun krachten en bekwaamheden: </text:p>
              </text:list-item>
              <text:list-item text:style-override="id1-3-2-2-5-5-2">
                <text:number>a.</text:number>
                <text:p text:style-name="al">partners van personen met een arbeidsongeschiktheidsuitkering van het UWV, die op de peildatum en in de referteperiode geen inkomsten uit arbeid, zelfstandig beroep of bedrijf (hebben) ontvangen; </text:p>
              </text:list-item>
              <text:list-item text:style-override="id1-3-2-2-5-5-3">
                <text:number>b.</text:number>
                <text:p text:style-name="al">personen die op de peildatum uitsluitend inkomsten uit alimentatie of nabestaandenuitkering op grond van de Algemene nabestaandenwet ontvangen en in de referteperiode geen inkomsten uit arbeid, zelfstandig beroep of bedrijf hebben ontvangen. </text:p>
              </text:list-item>
            </text:list>
          </text:section>
          <text:section text:name="artikel_id1-3-2-2-6" text:style-name="artikel">
            <text:p text:style-name="artikel_kop_titel"><text:span text:style-name="artikel_kop_label">Artikel</text:span> <text:span text:style-name="artikel_kop_nr">5.</text:span> Citeertitel</text:p>
            <text:p text:style-name="al">Deze beleidsregels worden aangehaald als: Beleidsregels individuele inkomenstoeslag gemeente Westerveld 2024.</text:p>
            <text:p text:style-name="al"/>
          </text:section>
          <text:section text:name="artikel_id1-3-2-2-7" text:style-name="artikel">
            <text:p text:style-name="artikel_kop_titel"><text:span text:style-name="artikel_kop_label">Artikel</text:span> <text:span text:style-name="artikel_kop_nr">6.</text:span> Inwerkingtreding</text:p>
            <text:list text:style-name="id1-3-2-2-7-2">
              <text:list-item text:style-override="id1-3-2-2-7-2-1">
                <text:number>1.</text:number>
                <text:p text:style-name="al">Deze beleidsregels treden in werking op de dag na bekendmaking en werken terug tot 1 januari 2024.</text:p>
              </text:list-item>
              <text:list-item text:style-override="id1-3-2-2-7-2-2">
                <text:number>2.</text:number>
                <text:p text:style-name="al">Op het moment dat deze beleidsregels in werking treden, worden de ‘Regelingen en beleidsregels minimavoorzieningen Gemeente Westerveld 2022’ ingetrokken.</text:p>
              </text:list-item>
            </text:list>
            <text:p text:style-name="al"/>
          </text:section>
        </text:section>
        <text:section text:name="regeling-sluiting_id1-3-2-3" text:style-name="regeling-sluiting">
          <text:section text:name="ondertekening_id1-3-2-3-1">
            <text:p><text:span text:style-name="functie">Ondertekening</text:span></text:p>
            <text:p><text:span text:style-name="functie">Aldus vastgesteld op 27 februari 2024</text:span></text:p>
            <text:p><text:span text:style-name="functie">Het college van burgemeester en wethouders,</text:span></text:p>
            <text:p><text:span text:style-name="functie">de secretaris,</text:span></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96607</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607</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607</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2/xml/MC-DRP-Beleidsregels-Web-CB.xml</meta:user-defined>
    <meta:user-defined meta:name="OVERHEID.Gemeente/DC.creator">Westerveld</meta:user-defined>
    <meta:user-defined meta:name="OVERHEID.Informatietype/DC.type">officiële publicatie</meta:user-defined>
    <meta:user-defined meta:name="OVERHEIDop.Rubriek/DC.type">beleidsregel</meta:user-defined>
    <meta:user-defined meta:name="OVERHEID.Gemeente/DCTERMS.publisher">Westerveld</meta:user-defined>
    <meta:user-defined meta:name="OVERHEID.Gemeente/OVERHEID.authority">Westerveld</meta:user-defined>
    <meta:user-defined meta:name="OVERHEID.TaxonomieBeleidsagendaDecentraal/OVERHEID.category">Sociale zekerheid | Organisatie en beleid</meta:user-defined>
    <meta:user-defined meta:name="DC.source">artikel 4:3 van de Algemene wet bestuursrecht]|[1.0:c:BWBR0005537&amp;artikel=4%3A3&amp;g=2024-01-01</meta:user-defined>
    <meta:user-defined meta:name="DC.source">artikel 36 van de Participatiewet]|[1.0:c:BWBR0015703&amp;artikel=36&amp;g=2024-01-01</meta:user-defined>
    <meta:user-defined meta:name="DCTERMS.alternative">Beleidsregels individuele inkomenstoeslag gemeente Westerveld 2024</meta:user-defined>
    <dc:language>nl</dc:language>
    <meta:user-defined meta:name="OVERHEIDop.locatietype/OVERHEIDop.gebiedsmarkering">Gemeente</meta:user-defined>
    <meta:user-defined meta:name="DC.title">Beleidsregels individuele inkomenstoeslag gemeente Westerveld 2024</meta:user-defined>
    <meta:user-defined meta:name="DCTERMS.W3CDTF/DCTERMS.available">2024-03-01</meta:user-defined>
    <meta:user-defined meta:name="DCTERMS.W3CDTF/OVERHEIDop.jaargang">2024</meta:user-defined>
    <meta:user-defined meta:name="OVERHEIDop.publicationIssue">96607</meta:user-defined>
    <meta:user-defined meta:name="OVERHEIDop.betreftRegeling">CVDR716436_1</meta:user-defined>
    <meta:user-defined meta:name="xs:date/OVERHEIDop.startdatum">2024-03-02</meta:user-defined>
    <meta:user-defined meta:name="OVERHEIDop.GmbID/DC.identifier">gmb-2024-96607</meta:user-defined>
    <meta:user-defined meta:name="OVERHEIDop.versieInformatie"/>
  </office:meta>
</office:document-meta>
</file>