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answeg 7 6027 PR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2-2024 een besluit genomen op de aanvraag voor een omgevingsvergunning met zaaknummer <text:span text:style-name="nadrukvet">2023-427955</text:span>.</text:p>
            <text:p text:style-name="common-al">De zaak betreft locatie Sint Jansweg 7 602 7PR Soerendonk en heeft de omschrijving "Plaatsen dakkapel aan de voorzijde" 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8-2-2024 en duurt 6 weken, tot 10-04-2024. Tijdens deze termijn liggen de stukken op aanvraag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660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7955</meta:user-defined>
    <meta:user-defined meta:name="DCTERMS.abstract">Plaatsen dakkapel aan de voorzijde Sint Jansweg 7 Soerendonk - OLO  8190987 </meta:user-defined>
    <dc:language>nl</dc:language>
    <meta:user-defined meta:name="OVERHEIDop.locatietype/OVERHEIDop.gebiedsmarkering">Punt</meta:user-defined>
    <meta:user-defined meta:name="DC.title">Besluit aanvraag omgevingsvergunning Sint Jansweg 7 6027 PR Soerendon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02</meta:user-defined>
    <meta:user-defined meta:name="OVERHEIDop.GmbID/DC.identifier">gmb-2024-96602</meta:user-defined>
    <meta:user-defined meta:name="OVERHEIDop.versieInformatie"/>
  </office:meta>
</office:document-meta>
</file>