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Valeweg (G 985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p de aanvraag met zaaknummer Z2023-00000185 voor het verbranden van snoeihout op de locatie Valeweg (G 985) in Holten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4 februari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65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185</meta:user-defined>
    <meta:user-defined meta:name="DCTERMS.abstract">Valeweg (G 985) in Holten, het verbranden van snoeihout</meta:user-defined>
    <dc:language>nl</dc:language>
    <meta:user-defined meta:name="OVERHEIDop.locatietype/OVERHEIDop.gebiedsmarkering">Punt</meta:user-defined>
    <meta:user-defined meta:name="DC.title">Kennisgeving besluit op aanvraag ontheffing verbranden snoeihout Valeweg (G 985) in Holten</meta:user-defined>
    <meta:user-defined meta:name="OVERHEIDop.datumEindeReactietermijn">2024-04-12</meta:user-defined>
    <meta:user-defined meta:name="OVERHEIDop.terinzageleggingBG">https://jeleefomgeving.nl/inzien/001584169/6ad95380-d57a-11ee-a331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591</meta:user-defined>
    <meta:user-defined meta:name="OVERHEIDop.GmbID/DC.identifier">gmb-2024-96591</meta:user-defined>
    <meta:user-defined meta:name="OVERHEIDop.versieInformatie"/>
  </office:meta>
</office:document-meta>
</file>