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36769-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een incidentele festiviteit te houden op 27 april 2024 waarbij de geluidwaarden bedoeld in de artikelen 2.17, 2.19 en 2.20 van het Activiteitenbesluit milieubeheer niet van toepassing zijn tot 01.00 uur plaatsvindend op het adres Bagijnenstraat 9 te Deventer.</text:p>
            <text:p text:style-name="common-al">De kennisgeving ligt van 1 maart 2024 t/m 15 maart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5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36769-2024)</meta:user-defined>
    <meta:user-defined meta:name="DCTERMS.W3CDTF/DCTERMS.available">2024-03-01</meta:user-defined>
    <meta:user-defined meta:name="DCTERMS.W3CDTF/OVERHEIDop.jaargang">2024</meta:user-defined>
    <meta:user-defined meta:name="OVERHEIDop.publicationIssue">96587</meta:user-defined>
    <meta:user-defined meta:name="OVERHEIDop.GmbID/DC.identifier">gmb-2024-96587</meta:user-defined>
    <meta:user-defined meta:name="OVERHEIDop.versieInformatie"/>
  </office:meta>
</office:document-meta>
</file>