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IVERSE LOOPBRUGGEN EN VLONDERS, KIENHOUT NABIJ MARGARETHA DE HEERWEG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diverse loopbruggen en vlonders op het perceel kienhout nabij margaretha de heerweg te heerenveen  (2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DIVERSE LOOPBRUGGEN EN VLONDERS, KIENHOUT NABIJ MARGARETHA DE HEERWEG TE HEERENVE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58</meta:user-defined>
    <meta:user-defined meta:name="OVERHEIDop.GmbID/DC.identifier">gmb-2024-9658</meta:user-defined>
    <meta:user-defined meta:name="OVERHEIDop.versieInformatie"/>
  </office:meta>
</office:document-meta>
</file>