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collectieve zorgverzekering gemeente Westerveld 2024 </text:p>
      <text:section text:name="regeling_id1-3-2" text:style-name="regeling">
        <text:section text:name="aanhef_id1-3-2-1" text:style-name="aanhef">
          <text:section text:name="preambule_id1-3-2-1-1" text:style-name="preambule">
            <text:p text:style-name="al">Het college van burgemeester en wethouders van de gemeente de Westerveld.</text:p>
            <text:p text:style-name="al">gelet op:</text:p>
            <text:list text:style-name="id1-3-2-1-1-3">
              <text:list-item text:style-override="id1-3-2-1-1-3-1">
                <text:number>•</text:number>
                <text:p text:style-name="al">artikel 4:81 van de Algemene wet bestuursrecht;</text:p>
              </text:list-item>
              <text:list-item text:style-override="id1-3-2-1-1-3-2">
                <text:number>•</text:number>
                <text:p text:style-name="al">artikel 35, lid 3 van de Participatiewet;</text:p>
              </text:list-item>
            </text:list>
            <text:p text:style-name="al"/>
            <text:p text:style-name="al">
            <text:span text:style-name="nadrukvet">besluit</text:span>: vast te stellen de beleidsregels collectieve zorgverzekering gemeente Westerveld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1.</text:number>
                <text:p text:style-name="al">Alle begrippen die in deze beleidsregels worden gebruikt en die niet nader worden omschreven hebben dezelfde betekenis als in de Participatiewet en de Algemene wet bestuursrecht (Awb).</text:p>
              </text:list-item>
              <text:list-item text:style-override="id1-3-2-2-1-2-2">
                <text:number>2.</text:number>
                <text:p text:style-name="al">In deze beleidsregels wordt verstaan onder:</text:p>
              </text:list-item>
              <text:list-item text:style-override="id1-3-2-2-1-2-3">
                <text:number>a.</text:number>
                <text:p text:style-name="al">wet: Participatiewet;</text:p>
              </text:list-item>
              <text:list-item text:style-override="id1-3-2-2-1-2-4">
                <text:number>b.</text:number>
                <text:p text:style-name="al">college: college van burgemeester en wethouders van de gemeente Westerveld;</text:p>
              </text:list-item>
              <text:list-item text:style-override="id1-3-2-2-1-2-5">
                <text:number>c.</text:number>
                <text:p text:style-name="al">inkomen: totaal van het inkomen exclusief vakantietoeslag bedoeld in artikelen 31, 32 en 33 van de wet;</text:p>
              </text:list-item>
              <text:list-item text:style-override="id1-3-2-2-1-2-6">
                <text:number>d.</text:number>
                <text:p text:style-name="al">Vermogen: het beschikbaar vermogen bedoeld in artikel 34 lid 3 van de wet;</text:p>
              </text:list-item>
              <text:list-item text:style-override="id1-3-2-2-1-2-7">
                <text:number>e.</text:number>
                <text:p text:style-name="al">bijstandsnorm: de norm exclusief vakantietoeslag zoals bedoeld in artikel 5 onderdeel c van de Participatiewet;</text:p>
              </text:list-item>
              <text:list-item text:style-override="id1-3-2-2-1-2-8">
                <text:number>f.</text:number>
                <text:p text:style-name="al">Belanghebbende: de rechtmatig in Nederland verblijvende alleenstaande, alleenstaande ouder of gehuwden van 18 jaar of ouder die op het moment van aanvraag woonplaats heeft in de gemeente Westerveld en als zodanig ingeschreven staat in de gemeentelijke basisadministratie en die voor zichzelf een aanvraag heeft ingediend voor een bijdrage op grond van deze beleidsregels.</text:p>
              </text:list-item>
            </text:list>
            <text:p text:style-name="al"/>
          </text:section>
          <text:section text:name="artikel_id1-3-2-2-2" text:style-name="artikel">
            <text:p text:style-name="artikel_kop_titel"><text:span text:style-name="artikel_kop_label">Artikel</text:span> <text:span text:style-name="artikel_kop_nr">2.</text:span> Categorie belanghebbenden collectieve zorgverzekering</text:p>
            <text:p text:style-name="al">De belanghebbende heeft recht op de collectieve zorgverzekering zoals genoemd in artikel 5 van deze beleidsregels als voldaan wordt aan de volgende voorwaarden:</text:p>
            <text:list text:style-name="id1-3-2-2-2-3">
              <text:list-item text:style-override="id1-3-2-2-2-3-1">
                <text:number>1.</text:number>
                <text:p text:style-name="al">Belanghebbende kan op het moment van aanvraag en in de drie daaraan voorafgaande maanden niet beschikken over een inkomen dat hoger is dan 120% van de toepasselijke bijstandsnorm.        </text:p>
              </text:list-item>
              <text:list-item text:style-override="id1-3-2-2-2-3-2">
                <text:number>2.</text:number>
                <text:p text:style-name="al">Belanghebbende heeft op het moment van aanvraag en in de drie daaraan voorafgaande maanden geen in aanmerking te nemen vermogen.</text:p>
              </text:list-item>
              <text:list-item text:style-override="id1-3-2-2-2-3-3">
                <text:number>3.</text:number>
                <text:p text:style-name="al">Belanghebbende die behoort tot de doelgroep bedoeld in het eerste en tweede lid kan zijn ten laste komende kinderen gratis meeverzekeren.</text:p>
              </text:list-item>
            </text:list>
            <text:p text:style-name="al"/>
          </text:section>
          <text:section text:name="artikel_id1-3-2-2-3" text:style-name="artikel">
            <text:p text:style-name="artikel_kop_titel"><text:span text:style-name="artikel_kop_label">Artikel</text:span> <text:span text:style-name="artikel_kop_nr">3.</text:span> Vaststelling inkomen</text:p>
            <text:list text:style-name="id1-3-2-2-3-2">
              <text:list-item text:style-override="id1-3-2-2-3-2-1">
                <text:number>1.</text:number>
                <text:p text:style-name="al">Indien de belanghebbende wisselende inkomsten heeft, kan het college in afwijking van artikel 2 lid 1 van deze beleidsregels het inkomen vaststellen als een gemiddeld inkomen over de 6 maanden voorafgaand aan de aanvraag.</text:p>
              </text:list-item>
              <text:list-item text:style-override="id1-3-2-2-3-2-2">
                <text:number>2.</text:number>
                <text:p text:style-name="al">Indien de belanghebbende inkomen uit een eigen onderneming heeft, dan kan het college dit inkomen vaststellen aan de hand van de aangifte inkomstenbelasting van het jaar voorafgaand aan de aanvraag, waarbij het maandelijkse inkomen wordt vastgesteld als een gemiddelde van bedrijfsresultaat over de twaalf maanden waarop deze aangifte betrekking heeft. Bij het berekenen van het netto-inkomen wordt de systematiek van het Besluit bijstandverlening zelfstandigen 2004 (Bbz 2004) gehanteerd.</text:p>
              </text:list-item>
              <text:list-item text:style-override="id1-3-2-2-3-2-3">
                <text:number>3.</text:number>
                <text:p text:style-name="al">Indien de belanghebbende over onvoldoende gegevens beschikt om het inkomen uit lid 2 te kunnen vaststellen, kan het college ervoor kiezen het gemiddelde inkomen vast te stellen aan de hand van tussentijdse cijfers en een door het college vast te stellen periode, waarbij de systematiek van het Besluit bijstandverlening zelfstandigen 2004 (Bbz 2004) wordt gehanteerd.</text:p>
              </text:list-item>
            </text:list>
            <text:p text:style-name="al"/>
          </text:section>
          <text:section text:name="artikel_id1-3-2-2-4" text:style-name="artikel">
            <text:p text:style-name="artikel_kop_titel"><text:span text:style-name="artikel_kop_label">Artikel</text:span> <text:span text:style-name="artikel_kop_nr">4.</text:span> Vrijlating vermogen</text:p>
            <text:p text:style-name="al">Niet tot het vermogen wordt gerekend:</text:p>
            <text:list text:style-name="id1-3-2-2-4-3">
              <text:list-item text:style-override="id1-3-2-2-4-3-1">
                <text:number>1.</text:number>
                <text:p text:style-name="al">Het vermogen gebonden in de woning met bijbehorend erf, bedoeld in artikel 50, eerste lid van de wet. Voorwaarde is dat de aanvrager eigenaar is van de woning en zelf woonachtig is op dat adres (zoals bedoeld in Art.50 lid 1 PW);</text:p>
              </text:list-item>
              <text:list-item text:style-override="id1-3-2-2-4-3-2">
                <text:number>2.</text:number>
                <text:p text:style-name="al">Een auto als deze op het moment van aanvraag een inkoopwaarde heeft van € 6.850,-- of minder. De meerwaarde boven € 6.850,- wordt meegenomen voor het vermogen. </text:p>
              </text:list-item>
              <text:list-item text:style-override="id1-3-2-2-4-3-3">
                <text:number>3.</text:number>
                <text:p text:style-name="al">Een auto met een waarde van meer dan € 6.850,--, als aan het college aannemelijk kan worden gemaakt dat die auto absoluut onmisbaar is voor de uitoefening van een beroep dan wel absoluut onmisbaar is in verband met medische beperkingen.</text:p>
              </text:list-item>
            </text:list>
            <text:p text:style-name="al"/>
          </text:section>
          <text:section text:name="artikel_id1-3-2-2-5" text:style-name="artikel">
            <text:p text:style-name="artikel_kop_titel"><text:span text:style-name="artikel_kop_label">Artikel</text:span> <text:span text:style-name="artikel_kop_nr">5.</text:span> Aanvraagprocedure</text:p>
            <text:p text:style-name="al">De aanvraag is gericht tot het college en wordt schriftelijk ingediend via <text:a xlink:href="http://www.gezondverzekerd.nl/" xlink:type="simple">www.gezondverzekerd.nl</text:a>.  Het college bepaalt welke gegevens voor de aanvraag in ieder geval worden verstrekt en welke bewijsstukken worden overgelegd, alsmede de wijze en het tijdstip waarop de verstrekking van gegevens plaatsvindt.</text:p>
            <text:p text:style-name="al"/>
          </text:section>
          <text:section text:name="artikel_id1-3-2-2-6" text:style-name="artikel">
            <text:p text:style-name="artikel_kop_titel"><text:span text:style-name="artikel_kop_label">Artikel</text:span> <text:span text:style-name="artikel_kop_nr">6.</text:span> Categoriale bijzondere bijstand voor de premie aanvullende verzekering</text:p>
            <text:list text:style-name="id1-3-2-2-6-2">
              <text:list-item text:style-override="id1-3-2-2-6-2-1">
                <text:number>1.</text:number>
                <text:p text:style-name="al">Belanghebbenden die voldoen aan de voorwaarden in artikel 2 krijgen korting op de op drie aanvullende pakketten van de collectieve zorgverzekering. </text:p>
              </text:list-item>
              <text:list-item text:style-override="id1-3-2-2-6-2-2">
                <text:number>2.</text:number>
                <text:p text:style-name="al">De financiële bijdrage van het college is een vorm van bijzondere bijstand.</text:p>
              </text:list-item>
              <text:list-item text:style-override="id1-3-2-2-6-2-3">
                <text:number>3.</text:number>
                <text:p text:style-name="al">De financiële bijdrage, en daarmee de hoogte van de bijzondere bijstand, bedoeld in het eerste lid is als volgt:</text:p>
              </text:list-item>
              <text:list-item text:style-override="id1-3-2-2-6-2-4">
                <text:number>a.</text:number>
                <text:p text:style-name="al">Belanghebbenden die bij Zilveren Kruis Achmea een optimaal 1 pakket en een tandartsverzekering 1-ster afsluiten ontvangen een korting van € 13,-- per maand;</text:p>
              </text:list-item>
              <text:list-item text:style-override="id1-3-2-2-6-2-5">
                <text:number>b.</text:number>
                <text:p text:style-name="al">Belanghebbenden die bij Zilveren Kruis Achmea een optimaal 2 pakket en een tandartsverzekering 1-ster afsluiten ontvangen een korting van € 18,-- per maand;</text:p>
              </text:list-item>
              <text:list-item text:style-override="id1-3-2-2-6-2-6">
                <text:number>c.</text:number>
                <text:p text:style-name="al">Belanghebbenden die bij Zilveren Kruis Achmea een optimaal 3 pakket en een tandartsverzekering 2-sterren afsluiten ontvangen een korting van € 32,-- per maand.</text:p>
              </text:list-item>
              <text:list-item text:style-override="id1-3-2-2-6-2-7">
                <text:number>4.</text:number>
                <text:p text:style-name="al">De bijzondere bijstand wordt direct doorbetaald aan het Zilveren kruis Achmea zodat belanghebbenden maandelijks een lagere premie betalen.</text:p>
              </text:list-item>
            </text:list>
            <text:p text:style-name="al"/>
          </text:section>
          <text:section text:name="artikel_id1-3-2-2-7" text:style-name="artikel">
            <text:p text:style-name="artikel_kop_titel"><text:span text:style-name="artikel_kop_label">Artikel</text:span> <text:span text:style-name="artikel_kop_nr">7.</text:span> Periode van toekenning en beëindiging</text:p>
            <text:list text:style-name="id1-3-2-2-7-2">
              <text:list-item text:style-override="id1-3-2-2-7-2-1">
                <text:number>1.</text:number>
                <text:p text:style-name="al">De bijstand wordt voor onbepaalde tijd toegekend zo lang belanghebbende aan de     voorwaarden voldoet.</text:p>
              </text:list-item>
              <text:list-item text:style-override="id1-3-2-2-7-2-2">
                <text:number>2.</text:number>
                <text:p text:style-name="al">Het college meldt de belanghebbende af van de collectieve zorgverzekering en beëindigt de financiële bijdrage genoemd in artikel 6, indien de belanghebbende niet meer voldoet aan de voorwaarden uit artikel 2, per 1 januari van het volgende kalenderjaar.</text:p>
              </text:list-item>
              <text:list-item text:style-override="id1-3-2-2-7-2-3">
                <text:number>3.</text:number>
                <text:p text:style-name="al">Indien de belanghebbende verhuist naar een andere gemeente en hierdoor geen recht meer heeft op de financiële bijdrage van het college, dan wordt, in afwijking van het tweede lid, de financiële bijdrage met ingang van de verhuisdatum beëindigd.</text:p>
              </text:list-item>
              <text:list-item text:style-override="id1-3-2-2-7-2-4">
                <text:number>4.</text:number>
                <text:p text:style-name="al">Jaarlijks wordt het bestand van de collectief verzekerden van de gemeente aangeboden bij het inlichtingenbureau. Op deze manier kan worden geborgd dat alleen rechthebbenden gebruik maken van de collectieve zorgverzekering bij het Zilveren Kruis. </text:p>
              </text:list-item>
            </text:list>
            <text:p text:style-name="al"/>
          </text:section>
          <text:section text:name="artikel_id1-3-2-2-8" text:style-name="artikel">
            <text:p text:style-name="artikel_kop_titel"><text:span text:style-name="artikel_kop_label">Artikel</text:span> <text:span text:style-name="artikel_kop_nr">8.</text:span> Hardheidsclausule</text:p>
            <text:p text:style-name="al">De gemeente kan, onverminderd artikel 4:48 van de Algemene wet bestuursrecht, in bijzondere gevallen ten gunste van de aanvrager afwijken van deze beleidsregels, als toepassing hiervan leidt tot onredelijke gevolgen. </text:p>
            <text:p text:style-name="al"/>
          </text:section>
          <text:section text:name="artikel_id1-3-2-2-9" text:style-name="artikel">
            <text:p text:style-name="artikel_kop_titel"><text:span text:style-name="artikel_kop_label">Artikel</text:span> <text:span text:style-name="artikel_kop_nr">10.</text:span> Citeertitel</text:p>
            <text:p text:style-name="al">Deze beleidsregels worden aangehaald als: Beleidsregels collectieve zorgverzekering gemeente Westerveld 2024. </text:p>
            <text:p text:style-name="al"/>
          </text:section>
          <text:section text:name="artikel_id1-3-2-2-10" text:style-name="artikel">
            <text:p text:style-name="artikel_kop_titel"><text:span text:style-name="artikel_kop_label">Artikel</text:span> <text:span text:style-name="artikel_kop_nr">11.</text:span> Inwerkingtreding</text:p>
            <text:list text:style-name="id1-3-2-2-10-2">
              <text:list-item text:style-override="id1-3-2-2-10-2-1">
                <text:number>1.</text:number>
                <text:p text:style-name="al">Deze beleidsregels treden in werking op de dag na bekendmaking en werken terug tot 1 januari 2024. </text:p>
              </text:list-item>
              <text:list-item text:style-override="id1-3-2-2-10-2-2">
                <text:number>2.</text:number>
                <text:p text:style-name="al">Met de inwerkingtreding van deze beleidsregels komen de beleidsregels ‘Regelingen en beleidsregels minimavoorzieningen Gemeente Westerveld 2022’, te vervallen.</text:p>
              </text:list-item>
            </text:list>
            <text:p text:style-name="al"/>
          </text:section>
        </text:section>
        <text:section text:name="regeling-sluiting_id1-3-2-3" text:style-name="regeling-sluiting">
          <text:section text:name="ondertekening_id1-3-2-3-1">
            <text:p><text:span text:style-name="functie">Ondertekening</text:span></text:p>
            <text:p><text:span text:style-name="functie">Aldus vastgesteld op 27 februari 2024</text:span></text:p>
            <text:p><text:span text:style-name="functie">Het college van burgemeester en wethouders,</text:span></text:p>
            <text:p><text:span text:style-name="functie">De secretaris,</text:span></text:p>
            <text:p><text:span text:style-name="functie">De burgemeester</text:span></text:p>
          </text:section>
        </text:section>
        <text:section text:name="bijlage_id1-3-2-4" text:style-name="bijlage">
          <text:p text:style-name="bijlage_top"/>
          <text:p text:style-name="hoofdstuk_kop"><text:span text:style-name="label"/> <text:span text:style-name="nr"/> Algemene toelichting op de beleidsregels</text:p>
          <text:p text:style-name="al">Het doel van de collectieve zorgverzekering is om iedere inwoner een passende zorgverzekering te bieden. Met passend wordt hierbij niet alleen financieel passend bedoeld, maar ook passend bij de zorgbehoefte van de belanghebbende. De dekking in de aanvullende verzekeringen in de collectieve zorgverzekeringen is uitgebreider dan een reguliere aanvullende zorgverzekering. Doordat de gemeente een financiële bijdrage levert, direct aan Zilveren Kruis Achmea (ZKA), wordt daarnaast het pakket ook betaalbaarder voor inwoners met een laag inkomen. </text:p>
          <text:p text:style-name="al"/>
          <text:p text:style-name="al">Betaling bijzondere bijstand rechtstreeks aan het Zilveren Kruis</text:p>
          <text:p text:style-name="al">De gemeente betaalt de korting die ze geeft direct door aan het Zilveren Kruis Achmea, een verzekerde betaalt zelf de rest van de verzekering. Hiermee is het inzichtelijker wat de verzekering kost.</text:p>
          <text:p text:style-name="al"/>
          <text:p text:style-name="al">Gezond Verzekerd</text:p>
          <text:p text:style-name="al">Op de website www.gezondverzekerd.nl kan iedereen vrijblijvend de kosten en inhoud van verschillende zorgverzekeringen bij zorgverzekeraars vergelijken met het aanbod van de gemeente en het Zilveren Kruis Achmea.</text:p>
          <text:p text:style-name="al"/>
          <text:p text:style-name="al">De collectieve zorgverzekering in relatie tot bijzondere bijstand</text:p>
          <text:p text:style-name="al">Belanghebbenden zijn niet verplicht gebruik te maken van de collectieve zorgverzekering. Maar bij de verlening van bijzondere bijstand voor medische kosten gaat de gemeente ervan uit dat de Zorgverzekeringswet (verplichte basisverzekering) en de Wet langdurige zorg in de regel voor bijna alle zorgkosten een toereikende voorziening is. Met deze collectieve zorgverzekering wordt door de gemeente iets extra’s aangeboden voor de zorgkosten. De gevolgen en risico’s van de keuze om geen gebruik te maken van deze collectieve zorgverzekering kan men niet afwentelen op de gemeent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96572</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72</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572</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Westerveld</meta:user-defined>
    <meta:user-defined meta:name="OVERHEID.Informatietype/DC.type">officiële publicatie</meta:user-defined>
    <meta:user-defined meta:name="OVERHEIDop.Rubriek/DC.type">beleidsregel</meta:user-defined>
    <meta:user-defined meta:name="OVERHEID.Gemeente/DCTERMS.publisher">Westerveld</meta:user-defined>
    <meta:user-defined meta:name="OVERHEID.Gemeente/OVERHEID.authority">Westerveld</meta:user-defined>
    <meta:user-defined meta:name="OVERHEID.TaxonomieBeleidsagendaDecentraal/OVERHEID.category">Sociale zekerheid | Organisatie en beleid</meta:user-defined>
    <meta:user-defined meta:name="DC.source">artikel 4:81 van de Algemene wet bestuursrecht]|[1.0:c:BWBR0005537&amp;artikel=4%3A81&amp;g=2024-01-01</meta:user-defined>
    <meta:user-defined meta:name="DC.source">artikel 35, derde lid, van de Participatiewet]|[1.0:c:BWBR0015703&amp;artikel=35&amp;lid=3&amp;g=2024-01-01</meta:user-defined>
    <meta:user-defined meta:name="DCTERMS.alternative">Beleidsregels collectieve zorgverzekering gemeente Westerveld 2024</meta:user-defined>
    <dc:language>nl</dc:language>
    <meta:user-defined meta:name="OVERHEIDop.locatietype/OVERHEIDop.gebiedsmarkering">Gemeente</meta:user-defined>
    <meta:user-defined meta:name="DC.title">Beleidsregels collectieve zorgverzekering gemeente Westerveld 2024</meta:user-defined>
    <meta:user-defined meta:name="DCTERMS.W3CDTF/DCTERMS.available">2024-03-01</meta:user-defined>
    <meta:user-defined meta:name="DCTERMS.W3CDTF/OVERHEIDop.jaargang">2024</meta:user-defined>
    <meta:user-defined meta:name="OVERHEIDop.publicationIssue">96572</meta:user-defined>
    <meta:user-defined meta:name="OVERHEIDop.betreftRegeling">CVDR716433_1</meta:user-defined>
    <meta:user-defined meta:name="xs:date/OVERHEIDop.startdatum">2024-03-02</meta:user-defined>
    <meta:user-defined meta:name="OVERHEIDop.GmbID/DC.identifier">gmb-2024-96572</meta:user-defined>
    <meta:user-defined meta:name="OVERHEIDop.versieInformatie"/>
  </office:meta>
</office:document-meta>
</file>