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nieuwbouw van een woongebouw, Vonderweg / Gagel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661</text:p>
            <text:p text:style-name="common-al">Omschrijving: realiseren van een nieuwbouw van een woongebouw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onderweg / Gagelstraat ongenummerd</text:p>
              </text:list-item>
            </text:list>
            <text:p text:style-name="common-al">Soort aanvraag: Bouwen, Buitenplanse kleine afwijking</text:p>
            <text:p text:style-name="common-al">Besluit: Verleend</text:p>
            <text:p text:style-name="common-al">Besluitdatum: 28-02-2024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zoeken?zoekwoord=EHV-ZP2023-005661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6569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56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56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661</meta:user-defined>
    <meta:user-defined meta:name="DCTERMS.abstract">realiseren van een nieuwbouw van een woon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realiseren van een nieuwbouw van een woongebouw, Vonderweg / Gagelstraat ongenummerd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569</meta:user-defined>
    <meta:user-defined meta:name="OVERHEIDop.GmbID/DC.identifier">gmb-2024-96569</meta:user-defined>
    <meta:user-defined meta:name="OVERHEIDop.versieInformatie"/>
  </office:meta>
</office:document-meta>
</file>