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oorderplantsoen 7, 3971NH Driebergen-Rijsenburg, het vellen van een acacia (RX2024-00000293, 2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oorderplantsoen 7, 3971NH Driebergen-Rijsenburg, het vellen van een acacia (RX2024-00000293, 28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56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6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6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93</meta:user-defined>
    <meta:user-defined meta:name="DCTERMS.abstract">Noorderplantsoen 7, 3971NH Driebergen-Rijsenburg, het vellen van een acacia (RX2024-00000293, 28 februari 2024)</meta:user-defined>
    <dc:language>nl</dc:language>
    <meta:user-defined meta:name="OVERHEIDop.locatietype/OVERHEIDop.gebiedsmarkering">Vlak</meta:user-defined>
    <meta:user-defined meta:name="DC.title">Gemeente Utrechtse Heuvelrug, verleende omgevingsvergunning - Noorderplantsoen 7, 3971NH Driebergen-Rijsenburg, het vellen van een acacia (RX2024-00000293, 28 februari 2024)</meta:user-defined>
    <meta:user-defined meta:name="DCTERMS.W3CDTF/DCTERMS.available">2024-03-01</meta:user-defined>
    <meta:user-defined meta:name="DCTERMS.W3CDTF/OVERHEIDop.jaargang">2024</meta:user-defined>
    <meta:user-defined meta:name="OVERHEIDop.publicationIssue">96566</meta:user-defined>
    <meta:user-defined meta:name="OVERHEIDop.GmbID/DC.identifier">gmb-2024-96566</meta:user-defined>
    <meta:user-defined meta:name="OVERHEIDop.versieInformatie"/>
  </office:meta>
</office:document-meta>
</file>