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sfabriek te Deventer (5699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rovincie Overijssel ontvangen voor het evenement Stedelijke transitie plaatsvindend op 18 april 2024 in Gasfabriek te Deventer.</text:p>
            <text:p text:style-name="common-al">De aanvraag ligt van 1 maart 2024 t/m 15 maart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56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6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6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sfabriek te Deventer (56991-202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565</meta:user-defined>
    <meta:user-defined meta:name="OVERHEIDop.GmbID/DC.identifier">gmb-2024-96565</meta:user-defined>
    <meta:user-defined meta:name="OVERHEIDop.versieInformatie"/>
  </office:meta>
</office:document-meta>
</file>