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rstellen originele brandscheiding/ -compartiment, Getij 60, 9732 M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stellen originele brandscheiding/-compartiment aan Getij 60  te Groningen  </text:span>
          </text:p>
            <text:p text:style-name="common-al">De gemeente Groningen heeft een aanvraag voor een omgevingsvergunning reguliere procedure ontvangen. De vergunning is aangevraagd voor herstellen van de originele brandscheiding/ -compartiment aan Getij 60  te Groningen, dossiernummer GRN-000012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Het betreft een aanvraag omgevingsplanactiviteit-bouw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56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50</meta:user-defined>
    <dc:language>nl</dc:language>
    <meta:user-defined meta:name="OVERHEIDop.locatietype/OVERHEIDop.gebiedsmarkering">Punt</meta:user-defined>
    <meta:user-defined meta:name="DC.title">Kennisgeving aanvraag omgevingsvergunning reguliere procedure, herstellen originele brandscheiding/ -compartiment, Getij 60, 9732 MS Gr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61</meta:user-defined>
    <meta:user-defined meta:name="OVERHEIDop.GmbID/DC.identifier">gmb-2024-96561</meta:user-defined>
    <meta:user-defined meta:name="OVERHEIDop.versieInformatie"/>
  </office:meta>
</office:document-meta>
</file>