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onnistil 19, 9945RZ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februari 2024 heeft de gemeente Eemsdelta een aanvraag ontvangen voor het aanpassen van de voorgevel op de locatie Tonnistil 19, 9945RZ Wagenborg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96557</text:span><text:line-break/><text:date style:data-style-name="dag" text:fixed="true" text:date-value="2024-03-06"/><text:line-break/><text:date style:data-style-name="jaar" text:fixed="true" text:date-value="2024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557</text:span><text:date style:data-style-name="nicedate" text:fixed="true" text:date-value="2024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734</meta:user-defined>
    <meta:user-defined meta:name="DCTERMS.abstract">16 februari 2024 voor het aanpassen van de voorgevel op de locatie Tonnistil 19, 9945RZ Wagenborgen.</meta:user-defined>
    <dc:language>nl</dc:language>
    <meta:user-defined meta:name="OVERHEIDop.locatietype/OVERHEIDop.gebiedsmarkering">Vlak</meta:user-defined>
    <meta:user-defined meta:name="DC.title">Kennisgeving ontvangst aanvraag omgevingsvergunning Tonnistil 19, 9945RZ Wagenborgen</meta:user-defined>
    <meta:user-defined meta:name="DCTERMS.W3CDTF/DCTERMS.available">2024-03-06</meta:user-defined>
    <meta:user-defined meta:name="DCTERMS.W3CDTF/OVERHEIDop.jaargang">2024</meta:user-defined>
    <meta:user-defined meta:name="OVERHEIDop.publicationIssue">96557</meta:user-defined>
    <meta:user-defined meta:name="OVERHEIDop.GmbID/DC.identifier">gmb-2024-96557</meta:user-defined>
    <meta:user-defined meta:name="OVERHEIDop.versieInformatie"/>
  </office:meta>
</office:document-meta>
</file>