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beschikking Omgevingswet, Middelweg 91, het vergroten van de woning, verzenddatum 28 februari 2024 (Z2024-0000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655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57</meta:user-defined>
    <meta:user-defined meta:name="DCTERMS.abstract">Middelweg 91, het vergroten van de woning, verzenddatum 28 februari 2024 (Z2024-00000157)</meta:user-defined>
    <dc:language>nl</dc:language>
    <meta:user-defined meta:name="OVERHEIDop.locatietype/OVERHEIDop.gebiedsmarkering">Vlak</meta:user-defined>
    <meta:user-defined meta:name="DC.title">Gemeente Uitgeest, verlenging beslistermijn aanvraag beschikking Omgevingswet, Middelweg 91, het vergroten van de woning, verzenddatum 28 februari 2024 (Z2024-00000157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51</meta:user-defined>
    <meta:user-defined meta:name="OVERHEIDop.GmbID/DC.identifier">gmb-2024-96551</meta:user-defined>
    <meta:user-defined meta:name="OVERHEIDop.versieInformatie"/>
  </office:meta>
</office:document-meta>
</file>