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ottedijk 12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24 een aanvraag om een omgevingsvergunning ontvangen. Het gaat over het verbouwen en uitbreiden van de voormalige molen met o.a. een bijgebouw op de locatie Rottedijk 12 in Moerkapelle. De aanvraag is geregistreerd onder kenmerk 2024-00004741.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654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4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4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474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ottedijk 12 Moerkapelle</meta:user-defined>
    <meta:user-defined meta:name="DCTERMS.W3CDTF/DCTERMS.available">2024-03-01</meta:user-defined>
    <meta:user-defined meta:name="DCTERMS.W3CDTF/OVERHEIDop.jaargang">2024</meta:user-defined>
    <meta:user-defined meta:name="OVERHEIDop.publicationIssue">96549</meta:user-defined>
    <meta:user-defined meta:name="OVERHEIDop.GmbID/DC.identifier">gmb-2024-96549</meta:user-defined>
    <meta:user-defined meta:name="OVERHEIDop.versieInformatie"/>
  </office:meta>
</office:document-meta>
</file>