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uropaplein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hebben wij een aanvraag ontvangen voor een evenementenvergunning op de locatie Europaplein in Rijssen. De aanvraag is geregistreerd onder zaaknummer Z2024-00000369. De aanvraag betreft het organiseren van de Nationale buitenspeeldag op 12 juni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654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4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4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69</meta:user-defined>
    <meta:user-defined meta:name="DCTERMS.abstract">Europaplein in Rijssen, het organiseren van de Nationale buitenspeeldag op 12 juni 2024</meta:user-defined>
    <dc:language>nl</dc:language>
    <meta:user-defined meta:name="OVERHEIDop.locatietype/OVERHEIDop.gebiedsmarkering">Punt</meta:user-defined>
    <meta:user-defined meta:name="DC.title">Kennisgeving ontvangst aanvraag evenementenvergunning Europaplein in Rijss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96545</meta:user-defined>
    <meta:user-defined meta:name="OVERHEIDop.GmbID/DC.identifier">gmb-2024-96545</meta:user-defined>
    <meta:user-defined meta:name="OVERHEIDop.versieInformatie"/>
  </office:meta>
</office:document-meta>
</file>