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omweg 14, 9909A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februari 2024 een besluit genomen op de aanvraag met zaaknummer Z2024-00000582 voor het verwijderen van de schoorsteen op de locatie Achteromweg 14, 9909AH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54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4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82</meta:user-defined>
    <meta:user-defined meta:name="DCTERMS.abstract">28 februari 2024 verleend voor het verwijderen van de schoorsteen op de locatie Achteromweg 14, 9909AH Spijk.</meta:user-defined>
    <dc:language>nl</dc:language>
    <meta:user-defined meta:name="OVERHEIDop.locatietype/OVERHEIDop.gebiedsmarkering">Vlak</meta:user-defined>
    <meta:user-defined meta:name="DC.title">Kennisgeving besluit op aanvraag omgevingsvergunning Achteromweg 14, 9909AH Spij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543</meta:user-defined>
    <meta:user-defined meta:name="OVERHEIDop.GmbID/DC.identifier">gmb-2024-96543</meta:user-defined>
    <meta:user-defined meta:name="OVERHEIDop.versieInformatie"/>
  </office:meta>
</office:document-meta>
</file>