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a5db827-1e82-4b23-8ddb-08a4172b7a09.png" manifest:media-type="image/x-eps"/>
  <manifest:file-entry manifest:full-path="Pictures/afb1i290d187c-9b32-4e78-a2fd-ea41d3ebbd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3-1 Beethoven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14652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maart 2024</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Oog in Al</text:span>
          </text:p>
            <text:p text:style-name="common-al"/>
            <text:p text:style-name="common-al">
            <text:span text:style-name="nadrukvet">Beethovenlaan</text:span>
            <text:span text:style-name="nadrukvet"/>(ter hoogte van de zijkant van perceel Joseph Haydnlaan 49; wegvak tussen de Joseph Haydnlaan en de Von Web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13mm" svg:height="25.7mm"><draw:image xlink:href="Pictures/NewBitmapImagei6a5db827-1e82-4b23-8ddb-08a4172b7a0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78.9mm"><draw:image xlink:href="Pictures/afb1i290d187c-9b32-4e78-a2fd-ea41d3ebbd20.png" xlink:type="simple"/></draw:frame></text:p>
            </text:section></draw:text-box></draw:frame>
          </text:p>
            <text:p text:style-name="common-al"/>
            <text:p text:style-name="common-al"/>
            <text:p text:style-name="common-al">Utrecht, 1 maart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maart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53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3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3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eethovenlaan (ter hoogte van de zijkant van de Joseph Haydnlaan 49; wegvak tussen de Joseph Haydnlaan en Von Web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46528</meta:user-defined>
    <meta:user-defined meta:name="OVERHEIDop.verkeersbordcode">E8c</meta:user-defined>
    <dc:language>nl</dc:language>
    <meta:user-defined meta:name="OVERHEIDop.locatietype/OVERHEIDop.gebiedsmarkering">Punt</meta:user-defined>
    <meta:user-defined meta:name="DC.title">2024-03-1 Beethovenlaan, West, Elektrische oplaadpaal, Verkeersmaatregelen Gemeente Utrecht</meta:user-defined>
    <meta:user-defined meta:name="DCTERMS.W3CDTF/DCTERMS.available">2024-03-04</meta:user-defined>
    <meta:user-defined meta:name="DCTERMS.W3CDTF/OVERHEIDop.jaargang">2024</meta:user-defined>
    <meta:user-defined meta:name="OVERHEIDop.publicationIssue">96539</meta:user-defined>
    <meta:user-defined meta:name="OVERHEIDop.GmbID/DC.identifier">gmb-2024-96539</meta:user-defined>
    <meta:user-defined meta:name="OVERHEIDop.versieInformatie"/>
  </office:meta>
</office:document-meta>
</file>