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Evenemententerrein De Kuip te Colmschate (56855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Gemeenschapshuis Colmschate (De Kuip) ontvangen voor het evenement Koningsdag Colmschate plaatsvindend op 27 april 2024 op Evenemententerrein De Kuip te Colmschate.</text:p>
            <text:p text:style-name="common-al">De aanvraag ligt van 1 maart 2024 t/m 15 maart 2024 ter inzage. Inzage is mogelijk tijdens kantooruren bij Publiekscontacten Vergunningen, Grote Kerkhof 1. U kunt hiervoor een afspraak maken met een medewerker van Publiekscontacten. Raadpleeg hiervoor <text:a xlink:href="file://deventer.intern/usr/homes/TimmermanSW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6538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538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538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Evenemententerrein De Kuip te Colmschate (56855-2024)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538</meta:user-defined>
    <meta:user-defined meta:name="OVERHEIDop.GmbID/DC.identifier">gmb-2024-96538</meta:user-defined>
    <meta:user-defined meta:name="OVERHEIDop.versieInformatie"/>
  </office:meta>
</office:document-meta>
</file>