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luchtbehandelingsinstallatie, Boreelplein 54 7411EH Deventer, [DVT00E12903] Deventer E 1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Boreelplein 54 7411EH Deventer, [DVT00E12903] Deventer E 12903 </text:p>
            <text:p text:style-name="common-al">
            <text:span text:style-name="nadrukvet">Zaakomschrijving:</text:span> het plaatsen van een luchtbehandelingsinstallatie</text:p>
            <text:p text:style-name="common-al">
            <text:span text:style-name="nadrukvet">Zaaknummer:</text:span> Z2024-000015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53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31</meta:user-defined>
    <meta:user-defined meta:name="DCTERMS.abstract">het plaatsen van een luchtbehandelingsinstallati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luchtbehandelingsinstallatie, Boreelplein 54 7411EH Deventer, [DVT00E12903] Deventer E 1290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36</meta:user-defined>
    <meta:user-defined meta:name="OVERHEIDop.GmbID/DC.identifier">gmb-2024-96536</meta:user-defined>
    <meta:user-defined meta:name="OVERHEIDop.versieInformatie"/>
  </office:meta>
</office:document-meta>
</file>