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veldweg 2 te Joure: aanvraag vergunning uitbreiden van het bedrijfsterrein (OV 20230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dec-2023 is een aanvraag om een omgevingsvergunning binnengekomen voor deze locatie. Het gaat om het uitbreiden van het bedrijfsterrei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65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skerveldweg 2 te Joure: aanvraag vergunning uitbreiden van het bedrijfsterrein (OV 20230761)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53</meta:user-defined>
    <meta:user-defined meta:name="OVERHEIDop.GmbID/DC.identifier">gmb-2024-9653</meta:user-defined>
    <meta:user-defined meta:name="OVERHEIDop.versieInformatie"/>
  </office:meta>
</office:document-meta>
</file>