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vergunning op diverse locaties in Rijssen en Holten</text:p>
      <text:section text:name="zakelijke-mededeling_id1-3-2" text:style-name="zakelijke-mededeling">
        <text:section text:name="zakelijke-mededeling-tekst_id1-3-2-1" text:style-name="zakelijke-mededeling-tekst">
          <text:section text:name="tekst_id1-3-2-1-1" text:style-name="tekst">
            <text:p text:style-name="common-al">Op 18 februari 2024 hebben wij een aanvraag ontvangen voor aanvragen voor een standplaatsvergunning op diverse locaties in Rijssen en Holten (Volkspark, Vennekesgaarden, H.J. van Opstallstraat en Sprokkelweg). De aanvraag is geregistreerd onder zaaknummer Z2024-0000027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652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2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2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79</meta:user-defined>
    <meta:user-defined meta:name="DCTERMS.abstract">Diverse locaties in Rijssen, aanvragen voor een standplaat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standplaatsvergunning op diverse locaties in Rijssen en Holten</meta:user-defined>
    <meta:user-defined meta:name="DCTERMS.W3CDTF/DCTERMS.available">2024-03-06</meta:user-defined>
    <meta:user-defined meta:name="DCTERMS.W3CDTF/OVERHEIDop.jaargang">2024</meta:user-defined>
    <meta:user-defined meta:name="OVERHEIDop.publicationIssue">96526</meta:user-defined>
    <meta:user-defined meta:name="OVERHEIDop.GmbID/DC.identifier">gmb-2024-96526</meta:user-defined>
    <meta:user-defined meta:name="OVERHEIDop.versieInformatie"/>
  </office:meta>
</office:document-meta>
</file>