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Merumerlaan 1, 9918PG Garrelsw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28 februari 2024 een besluit genomen op de aanvraag met zaaknummer Z2023-00002858 voor het bouwen van een bedrijfswoning en bedrijfsgebouw (karakteristiek pand) op de locatie Merumerlaan 1, 9918PG Garrelsweer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96525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6525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6525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Rx.Mission zaak Z2023-00002858</meta:user-defined>
    <meta:user-defined meta:name="DCTERMS.abstract">28 februari 2024 verleend voor het bouwen van een bedrijfswoning en bedrijfsgebouw (karakteristiek pand) op de locatie Merumerlaan 1, 9918PG Garrelsweer.</meta:user-defined>
    <dc:language>nl</dc:language>
    <meta:user-defined meta:name="OVERHEIDop.locatietype/OVERHEIDop.gebiedsmarkering">Punt</meta:user-defined>
    <meta:user-defined meta:name="DC.title">Kennisgeving besluit op aanvraag omgevingsvergunning Merumerlaan 1, 9918PG Garrelsweer</meta:user-defined>
    <meta:user-defined meta:name="DCTERMS.W3CDTF/DCTERMS.available">2024-03-06</meta:user-defined>
    <meta:user-defined meta:name="DCTERMS.W3CDTF/OVERHEIDop.jaargang">2024</meta:user-defined>
    <meta:user-defined meta:name="OVERHEIDop.publicationIssue">96525</meta:user-defined>
    <meta:user-defined meta:name="OVERHEIDop.GmbID/DC.identifier">gmb-2024-96525</meta:user-defined>
    <meta:user-defined meta:name="OVERHEIDop.versieInformatie"/>
  </office:meta>
</office:document-meta>
</file>