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Kinsbergenplein 49 2014DB Haarlem, 0392-2024-0003901, Het plaatsen van een dakkapel op het voordakvlak, verzonden 28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51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1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1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3901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Kinsbergenplein 49 2014DB Haarlem, 0392-2024-0003901, Het plaatsen van een dakkapel op het voordakvlak, verzonden 28-02-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511</meta:user-defined>
    <meta:user-defined meta:name="OVERHEIDop.GmbID/DC.identifier">gmb-2024-96511</meta:user-defined>
    <meta:user-defined meta:name="OVERHEIDop.versieInformatie"/>
  </office:meta>
</office:document-meta>
</file>