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poorlaan 340, 5038CC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Spoorlaan 340, 5038CC Tilburg</text:span>
          </text:p>
            <text:p text:style-name="common-al">De gemeente Tilburg heeft een aanvraag voor een Omgevingsvergunning (art. 5.8 Omgevingswet) ontvangen. De vergunning is aangevraagd voor een Herinrichting kantoorruimte  op locatie Spoorlaan 340, 5038CC Tilburg. De aanvraag is geregistreerd onder zaaknummer Z2024-00000508.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7 februari 2024. De gemeente neemt daarover waarschijnlijk 23 april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96510</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510</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510</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08</meta:user-defined>
    <meta:user-defined meta:name="DCTERMS.abstract">Z2024-00000508 - Herinrichting kantoorruimte </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Spoorlaan 340, 5038CC Tilburg</meta:user-defined>
    <meta:user-defined meta:name="DCTERMS.W3CDTF/DCTERMS.available">2024-03-01</meta:user-defined>
    <meta:user-defined meta:name="DCTERMS.W3CDTF/OVERHEIDop.jaargang">2024</meta:user-defined>
    <meta:user-defined meta:name="OVERHEIDop.publicationIssue">96510</meta:user-defined>
    <meta:user-defined meta:name="OVERHEIDop.GmbID/DC.identifier">gmb-2024-96510</meta:user-defined>
    <meta:user-defined meta:name="OVERHEIDop.versieInformatie"/>
  </office:meta>
</office:document-meta>
</file>