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/ renoveren van de woning, Elzentlaan 1 5611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81 </text:p>
            <text:p text:style-name="common-al"> Omschrijving: verbouwen / renover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1 5611LG Eindhoven</text:p>
              </text:list-item>
            </text:list>
            <text:p text:style-name="common-al"> Datum ontvangst: 2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5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1</meta:user-defined>
    <meta:user-defined meta:name="DCTERMS.abstract">verbouwen / renoveren van de woning</meta:user-defined>
    <dc:language>nl</dc:language>
    <meta:user-defined meta:name="OVERHEIDop.locatietype/OVERHEIDop.gebiedsmarkering">Punt</meta:user-defined>
    <meta:user-defined meta:name="DC.title">Ingediende aanvraag omgevingsvergunning: verbouwen / renoveren van de woning, Elzentlaan 1 5611LG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51</meta:user-defined>
    <meta:user-defined meta:name="OVERHEIDop.GmbID/DC.identifier">gmb-2024-9651</meta:user-defined>
    <meta:user-defined meta:name="OVERHEIDop.versieInformatie"/>
  </office:meta>
</office:document-meta>
</file>