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en schenktijd in verband met de Seizoenafsluiting van SVD op 20 mei 2024 bij Haersolteweg 8,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4 heeft de burgemeester van Dalfsen onderstaande aanvraag op grond van de Alcoholwet ontvangen:</text:p>
            <text:p text:style-name="common-al">
            <text:span text:style-name="nadrukvet">Kenmerk:</text:span> Z/24/71844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ersolteweg 8, 7722SE Dalfsen</text:p>
            <text:p text:style-name="common-al">
            <text:span text:style-name="nadrukvet">Projectomschrijving:</text:span> melding afwijken schenktijd in verband met de Seizoenafsluiting van SVD op 20 mei 2024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50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0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0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8440</meta:user-defined>
    <meta:user-defined meta:name="DCTERMS.abstract">melding afwijken schenktijd in verband met de Seizoenafsluiting van SVD op 20 mei 2024</meta:user-defined>
    <dc:language>nl</dc:language>
    <meta:user-defined meta:name="OVERHEIDop.locatietype/OVERHEIDop.gebiedsmarkering">Punt</meta:user-defined>
    <meta:user-defined meta:name="DC.title">Melding afwijken schenktijd in verband met de Seizoenafsluiting van SVD op 20 mei 2024 bij Haersolteweg 8, 7722SE Dalfs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6507</meta:user-defined>
    <meta:user-defined meta:name="OVERHEIDop.GmbID/DC.identifier">gmb-2024-96507</meta:user-defined>
    <meta:user-defined meta:name="OVERHEIDop.versieInformatie"/>
  </office:meta>
</office:document-meta>
</file>