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Deventer (5682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New Republic BV ontvangen voor het evenement Deventer Koningsfestival plaatsvindend van 25 mei 2024 t/m 26 mei 2024   op de Brink te Deventer.</text:p>
            <text:p text:style-name="common-al">De aanvraag ligt van 1 maart 2024 t/m 15 maart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50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Brink te Deventer (56820-202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06</meta:user-defined>
    <meta:user-defined meta:name="OVERHEIDop.GmbID/DC.identifier">gmb-2024-96506</meta:user-defined>
    <meta:user-defined meta:name="OVERHEIDop.versieInformatie"/>
  </office:meta>
</office:document-meta>
</file>