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pekstraat 8 2011HM Haarlem, 0392-2024-0013507, het tappen tijdens het evenement Koningsdag, op 27-04-2024 van 12:00 t/m 23:00, verzonden 28-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50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0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0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013507</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Spekstraat 8 2011HM Haarlem, 0392-2024-0013507, het tappen tijdens het evenement Koningsdag, op 27-04-2024 van 12:00 t/m 23:00, verzonden 28-02-2024</meta:user-defined>
    <meta:user-defined meta:name="DCTERMS.W3CDTF/DCTERMS.available">2024-03-01</meta:user-defined>
    <meta:user-defined meta:name="DCTERMS.W3CDTF/OVERHEIDop.jaargang">2024</meta:user-defined>
    <meta:user-defined meta:name="OVERHEIDop.publicationIssue">96500</meta:user-defined>
    <meta:user-defined meta:name="OVERHEIDop.GmbID/DC.identifier">gmb-2024-96500</meta:user-defined>
    <meta:user-defined meta:name="OVERHEIDop.versieInformatie"/>
  </office:meta>
</office:document-meta>
</file>