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lzen: 18 Alnus x Spaethii 'Spaeth' en 1 Alnus cordata, [DVT00M02596] Deventer M 2596, Bronsinklaan, 7421E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986</text:p>
            <text:p text:style-name="common-al">
            <text:span text:style-name="nadrukvet">Verzenddatum besluit:</text:span> 28-02-2024</text:p>
            <text:p text:style-name="common-al">
            <text:span text:style-name="nadrukvet">Locatie:</text:span> [DVT00M02596] Deventer M 2596, Bronsinklaan, 7421EN Deventer</text:p>
            <text:p text:style-name="common-al">
            <text:span text:style-name="nadrukvet">Projectomschrijving:</text:span> het kappen van Elzen: 18 Alnus x Spaethii 'Spaeth' en 1 Alnus cordata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649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9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9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2986</meta:user-defined>
    <meta:user-defined meta:name="DCTERMS.abstract">het kappen van Elzen: 18 Alnus x Spaethii 'Spaeth' en 1  Alnus cordata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lzen: 18 Alnus x Spaethii 'Spaeth' en 1 Alnus cordata, [DVT00M02596] Deventer M 2596, Bronsinklaan, 7421EN Deventer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496</meta:user-defined>
    <meta:user-defined meta:name="OVERHEIDop.GmbID/DC.identifier">gmb-2024-96496</meta:user-defined>
    <meta:user-defined meta:name="OVERHEIDop.versieInformatie"/>
  </office:meta>
</office:document-meta>
</file>