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veertien woningen en het aanleggen van een inrit aan Ekkershof 1 tot en met 15 en 2 tot en met 12, 5541D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2-2024 een omgevingsvergunning verleend. De gemeente geeft hiermee toestemming voor het bouwen van veertien woningen en het aanleggen van een inrit aan Ekkershof 1 tot en met 15 en 2 tot en met 12, 5541DX Reusel. Het kenmerk van de gemeente voor deze zaak is 166730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649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9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9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3018</meta:user-defined>
    <meta:user-defined meta:name="DCTERMS.abstract">bouwen van veertien woningen en het aanleggen van een inrit</meta:user-defined>
    <dc:language>nl</dc:language>
    <meta:user-defined meta:name="OVERHEIDop.locatietype/OVERHEIDop.gebiedsmarkering">Punt</meta:user-defined>
    <meta:user-defined meta:name="DC.title">Vergunning voor het bouwen van veertien woningen en het aanleggen van een inrit aan Ekkershof 1 tot en met 15 en 2 tot en met 12, 5541DX Reusel</meta:user-defined>
    <meta:user-defined meta:name="DCTERMS.W3CDTF/DCTERMS.available">2024-03-01</meta:user-defined>
    <meta:user-defined meta:name="DCTERMS.W3CDTF/OVERHEIDop.jaargang">2024</meta:user-defined>
    <meta:user-defined meta:name="OVERHEIDop.publicationIssue">96493</meta:user-defined>
    <meta:user-defined meta:name="OVERHEIDop.GmbID/DC.identifier">gmb-2024-96493</meta:user-defined>
    <meta:user-defined meta:name="OVERHEIDop.versieInformatie"/>
  </office:meta>
</office:document-meta>
</file>