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ekvink 33, 3906 A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ekvink 33, 3906 AT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2-2024  aangevraagd voor het plaatsen van een dakkapel aan de voorzijde van de woning voor de locatie Boekvink 33, 3906 AT Veenendaal en is geregistreerd onder het nummer CLZ-000116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649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9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94</meta:user-defined>
    <dc:language>nl</dc:language>
    <meta:user-defined meta:name="OVERHEIDop.locatietype/OVERHEIDop.gebiedsmarkering">Punt</meta:user-defined>
    <meta:user-defined meta:name="DC.title">Publicatie aanvraag omgevingsvergunning Boekvink 33, 3906 AT Veenendaal te Veenendaa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90</meta:user-defined>
    <meta:user-defined meta:name="OVERHEIDop.GmbID/DC.identifier">gmb-2024-96490</meta:user-defined>
    <meta:user-defined meta:name="OVERHEIDop.versieInformatie"/>
  </office:meta>
</office:document-meta>
</file>