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igolaan 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digolaan 850</text:span>
          </text:p>
            <text:p text:style-name="common-al">De gemeente Tilburg heeft een aanvraag voor een Omgevingsvergunning (art. 5.8 Omgevingswet) ontvangen. De vergunning is aangevraagd voor een vervangen van bestaande schuur voor het opslag van hooi en stro op locatie Indigolaan 850. De aanvraag is geregistreerd onder zaaknummer Z2024-0000049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februari 2024. De gemeente neemt daarover waarschijnlijk 23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648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8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8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9</meta:user-defined>
    <meta:user-defined meta:name="DCTERMS.abstract">Z2024-00000499 - vervangen van bestaande schuur voor het opslag van hooi en stro</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digolaan 850</meta:user-defined>
    <meta:user-defined meta:name="DCTERMS.W3CDTF/DCTERMS.available">2024-03-01</meta:user-defined>
    <meta:user-defined meta:name="DCTERMS.W3CDTF/OVERHEIDop.jaargang">2024</meta:user-defined>
    <meta:user-defined meta:name="OVERHEIDop.publicationIssue">96486</meta:user-defined>
    <meta:user-defined meta:name="OVERHEIDop.GmbID/DC.identifier">gmb-2024-96486</meta:user-defined>
    <meta:user-defined meta:name="OVERHEIDop.versieInformatie"/>
  </office:meta>
</office:document-meta>
</file>