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bouwen en afwijken bestemmingsplan voor bouwen 8 rijwoningen, Konstapelweg 28 t/m 42 Zwolle, Het Buyten bouwnummers 20 t/m 25 Zwolle [Zaaknummer 0193ESUITE1511622023, nu bekend als Zaaknummer 0193ESUITE15889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7-02-2024</text:p>
            <text:p text:style-name="common-al">
            <text:span text:style-name="nadrukvet">Datum publicatie:</text:span>
            <text:span text:style-name="nadrukcur"> 29-02-2024</text:span>
          </text:p>
            <text:p text:style-name="common-al">
            <text:span text:style-name="nadrukvet">Locatie:</text:span> Konstapelweg 28 t/m 42 Zwolle, Het Buyten bouwnummers 20 t/m 25 Zwolle</text:p>
            <text:p text:style-name="common-al">
            <text:span text:style-name="nadrukvet">Zaakomschrijving:</text:span> het bouwen en afwijken van het bestemmingsplan voor het bouwen van 8 rijwoningen</text:p>
            <text:p text:style-name="common-al">
            <text:span text:style-name="nadrukvet">Zaaknummer:</text:span> 0193ESUITE1588902023 [Voorheen zaaknummer 0193ESUITE1511622023]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oll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g na publicatie tot en me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Digitaal via omgevingsvergunning@zwolle.nl. Wilt u hierbij het zaaknummer 0193ESUITE158890202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g na publicatie tot en met zes weken daarna. Deze zienswijze kunt u op de volgende manieren indienen:</text:p>
            <text:p text:style-name="common-al">- Schriftelijke zienswijze stuurt u aan burgemeester en wethouders van de gemeente Zwolle, Postbus 10007, 8000 GA Zwolle</text:p>
            <text:p text:style-name="common-al">- Digitaal via <text:span text:style-name="nadrukvet">omgevingsvergunning@zwolle.nl</text:span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158890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648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8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8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588902023</meta:user-defined>
    <meta:user-defined meta:name="DCTERMS.abstract">het bouwen en afwijken van het bestemmingsplan voor het bouwen van 8 rijwoningen bouwnummers 20 t/m 25 </meta:user-defined>
    <dc:language>nl</dc:language>
    <meta:user-defined meta:name="OVERHEIDop.locatietype/OVERHEIDop.gebiedsmarkering">Punt</meta:user-defined>
    <meta:user-defined meta:name="DC.title">Ontwerpbesluit omgevingsvergunning, bouwen en afwijken bestemmingsplan voor bouwen 8 rijwoningen, Konstapelweg 28 t/m 42 Zwolle, Het Buyten bouwnummers 20 t/m 25 Zwolle [Zaaknummer 0193ESUITE1511622023, nu bekend als Zaaknummer 0193ESUITE1588902023]</meta:user-defined>
    <meta:user-defined meta:name="OVERHEIDop.datumEindeReactietermijn">2024-04-10</meta:user-defined>
    <meta:user-defined meta:name="OVERHEIDop.terinzageleggingBG">https://mijnpublicaties.nl/Publicatie/6d2676b1-af08-4ad8-9e1a-08dc27accad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6485</meta:user-defined>
    <meta:user-defined meta:name="OVERHEIDop.GmbID/DC.identifier">gmb-2024-96485</meta:user-defined>
    <meta:user-defined meta:name="OVERHEIDop.versieInformatie"/>
  </office:meta>
</office:document-meta>
</file>