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lazienaveen, Kruiwerk (woningbouw)</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5 januari 2024 het bestemmingsplan Klazienaveen, Kruiwerk (woningbouw) met identificatienummer NL.IMRO.0114.2021056-B701 ongewijzigd vastgesteld. U kunt het vastgestelde bestemmingsplan (zaaknummer 323686-2023) met de bijbehorende stukken van 7 maart 2024 tot en met 17 april 2024 bekijken via https://omgevingswet.overheid.nl/regels-op-de-kaart/. Eveneens is het mogelijk om via www.ruimtelijkeplannen.nl het plan te bekijken. </text:p>
            <text:p text:style-name="common-al"/>
            <text:p text:style-name="common-al">
            <text:span text:style-name="nadrukvet">Bestemmingsplan Klazienaveen, Kruiwerk (woningbouw)</text:span>
          </text:p>
            <text:p text:style-name="common-al">Het te ontwikkelen plangebied voor woningbouw ligt aan de zuidkant van Klazienaveen. Het wordt globaal begrensd door grasland/tuin, behorende bij het perceel Dordsedijk 51 in Klazienaveen, in het westen, volkstuinencomplex in het noorden, woonbuurt Plecht in het oosten en bosgebied in het zuiden.</text:p>
            <text:p text:style-name="common-al">Het voornemen is om in het plangebied 16 woningen te ontwikkelen. Het plan bestaat uit 12 woningen van 1 bouwlaag met kap. En 4 woningen die als 1 laag plat en ook als 1 laag plat met een dakopbouw uitgevoerd mogen worden.</text:p>
            <text:p text:style-name="common-al">De 16 nieuwe woningen vormen een nieuwe woonbuurt, die als 1 geheel in de openbare groene omgeving is ingepast. Deze buurt Kruiwerk heeft een vergelijkbare opzet als de naastgelegen buurten Plecht en Kiel.</text:p>
            <text:p text:style-name="common-al">Het ontwerpbestemmingsplan heeft voor een ieder ter inzage gelegen. Hiertegen zijn zienswijzen ingediend. Deze hebben echter niet geleid tot aanpassing van het bestemmingsplan. Het vastgestelde plan is daarmee ongewijzigd gebleven ten opzichte van het ontwerp.</text:p>
            <text:p text:style-name="common-al"/>
            <text:p text:style-name="common-al">
            <text:span text:style-name="nadrukvet">Beroep</text:span>
          </text:p>
            <text:p text:style-name="common-al">Als u het niet eens bent met deze beslissing dan kunt u tot en met 17 april 2024 in beroep gaan. </text:p>
            <text:p text:style-name="common-al">De volgende belanghebbenden mogen in beroep gaan:</text:p>
            <text:p text:style-name="common-al"/>
            <text:list text:style-name="id1-3-2-1-1-13">
              <text:list-item text:style-override="id1-3-2-1-1-13-1">
                <text:number>1.</text:number>
                <text:p text:style-name="al">Als u op tijd een zienswijze heeft opgestuurd tegen het ontwerpbestemmingsplan;</text:p>
              </text:list-item>
              <text:list-item text:style-override="id1-3-2-1-1-13-2">
                <text:number>2.</text:number>
                <text:p text:style-name="al">Als u kunt aantonen dat u redelijkerwijs niet op tijd een zienswijze kon opsturen tegen het ontwerpbestemmingsplan.</text:p>
              </text:list-item>
            </text:list>
            <text:p text:style-name="common-al"/>
            <text:p text:style-name="common-al">Het beroepschrift stuurt u aan: Raad van State, Postbus 20019, 2500 EA te Den Haag. Voor meer informatie over hoe u een beroepschrift opstuurt, gaat u naar de website www.raadvanstate.nl. </text:p>
            <text:p text:style-name="common-al"/>
            <text:p text:style-name="common-al">
            <text:span text:style-name="nadrukvet">Inwerkingtreding</text:span>
          </text:p>
            <text:p text:style-name="common-al">Het bestemmingsplan is geldig vanaf 18 april 2024.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datum">Emmen, 6 maart 2024</text:span>
          </text:p>
          </text:section>
          <text:section text:name="ondertekening_id1-3-2-2-2">
            <text:p><text:span text:style-name="functie">burgemeester en wethouders van Emmen</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4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56-B7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Klazienaveen, Kruiwerk (woningbouw)</meta:user-defined>
    <meta:user-defined meta:name="DCTERMS.W3CDTF/DCTERMS.available">2024-03-06</meta:user-defined>
    <meta:user-defined meta:name="DCTERMS.W3CDTF/OVERHEIDop.jaargang">2024</meta:user-defined>
    <meta:user-defined meta:name="OVERHEIDop.publicationIssue">96482</meta:user-defined>
    <meta:user-defined meta:name="OVERHEIDop.GmbID/DC.identifier">gmb-2024-96482</meta:user-defined>
    <meta:user-defined meta:name="OVERHEIDop.versieInformatie"/>
  </office:meta>
</office:document-meta>
</file>