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19, 3762LB Soest, Soest K 67, realiseren van biodiverse singels, houtwallen en groene inpass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een besluit genomen op de aanvraag met zaaknummer 680600 voor een omgevingsvergunning voor het realiseren van biodiverse singels, houtwallen en groene inpassing op locatie Jachthuislaan 19, 3762LB Soest, Soest K 67. De vergunning is toegekend en is verzonden op 28-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4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600</meta:user-defined>
    <meta:user-defined meta:name="DCTERMS.abstract">realiseren van biodiverse singels, houtwallen en groene in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Jachthuislaan 19, 3762LB Soest, Soest K 67, realiseren van biodiverse singels, houtwallen en groene inpassing</meta:user-defined>
    <meta:user-defined meta:name="DCTERMS.W3CDTF/DCTERMS.available">2024-03-01</meta:user-defined>
    <meta:user-defined meta:name="DCTERMS.W3CDTF/OVERHEIDop.jaargang">2024</meta:user-defined>
    <meta:user-defined meta:name="OVERHEIDop.publicationIssue">96481</meta:user-defined>
    <meta:user-defined meta:name="OVERHEIDop.GmbID/DC.identifier">gmb-2024-96481</meta:user-defined>
    <meta:user-defined meta:name="OVERHEIDop.versieInformatie"/>
  </office:meta>
</office:document-meta>
</file>