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64, het uitbreiden van de bedrijfshal met kantoren Schuilenburglaan 5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64</meta:user-defined>
    <meta:user-defined meta:name="DCTERMS.abstract">het uitbreiden van de bedrijfshal met kantoren Schuilenburglaan 5a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64, het uitbreiden van de bedrijfshal met kantoren Schuilenburglaan 5a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48</meta:user-defined>
    <meta:user-defined meta:name="OVERHEIDop.GmbID/DC.identifier">gmb-2024-9648</meta:user-defined>
    <meta:user-defined meta:name="OVERHEIDop.versieInformatie"/>
  </office:meta>
</office:document-meta>
</file>