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4074446-cb59-47b8-b525-f8d758d8f231.png" manifest:media-type="image/x-eps"/>
  <manifest:file-entry manifest:full-path="Pictures/afb1i64826f97-e589-4b20-9a10-f868843672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3-1 Briljantlaan,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14100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maart </text:span><text:span text:style-name="nadrukvet">202</text:span><text:span text:style-name="nadrukvet">4</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Rotsoord</text:span>
          </text:p>
            <text:p text:style-name="common-al"/>
            <text:p text:style-name="common-al">
            <text:span text:style-name="nadrukvet">Briljantlaan</text:span>
            <text:span text:style-name="nadrukvet"/>(op de parallelweg ter hoogte van het elektriciteitshuisje met nummer 1001T, schuin tegenover huisnummer 6; wegvak tussen de Helling en de Ravenoord)</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9-1" text:style-name="plaatje">
              <text:p text:style-name="illustratie_id1-3-2-2-1-79-1-1"><draw:frame draw:style-name="illustratie_id1-3-2-2-1-79-1-1" text:anchor-type="paragraph" svg:width="13mm" svg:height="25.7mm"><draw:image xlink:href="Pictures/NewBitmapImagei24074446-cb59-47b8-b525-f8d758d8f23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198.5mm"><draw:image xlink:href="Pictures/afb1i64826f97-e589-4b20-9a10-f86884367232.png" xlink:type="simple"/></draw:frame></text:p>
            </text:section></draw:text-box></draw:frame>
          </text:p>
            <text:p text:style-name="common-al"/>
            <text:p text:style-name="common-al"/>
            <text:p text:style-name="common-al">Utrecht, 1 maart 2024</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maart </text:span><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47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7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7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riljantlaan (op de parallelweg ter hoogte van het elektriciteitshuisje met nummer 1001T, schuin tegenover huisnummer 6; wegvak tussen de Helling en de Rave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41000</meta:user-defined>
    <meta:user-defined meta:name="OVERHEIDop.verkeersbordcode">E8c</meta:user-defined>
    <dc:language>nl</dc:language>
    <meta:user-defined meta:name="OVERHEIDop.locatietype/OVERHEIDop.gebiedsmarkering">Punt</meta:user-defined>
    <meta:user-defined meta:name="DC.title">2024-03-1 Briljantlaan, Zuid, Elektrische oplaadpaal, Verkeersmaatregelen Gemeente Utrecht</meta:user-defined>
    <meta:user-defined meta:name="DCTERMS.W3CDTF/DCTERMS.available">2024-03-04</meta:user-defined>
    <meta:user-defined meta:name="DCTERMS.W3CDTF/OVERHEIDop.jaargang">2024</meta:user-defined>
    <meta:user-defined meta:name="OVERHEIDop.publicationIssue">96478</meta:user-defined>
    <meta:user-defined meta:name="OVERHEIDop.GmbID/DC.identifier">gmb-2024-96478</meta:user-defined>
    <meta:user-defined meta:name="OVERHEIDop.versieInformatie"/>
  </office:meta>
</office:document-meta>
</file>