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lleminksweg 3 te Lettele (5680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kinny Lizard ontvangen voor het evenement Skinny Lizard plaatsvindend van 25 mei 2024 t/m 26 mei 2024   nabij Willeminksweg 3 te Lettele.</text:p>
            <text:p text:style-name="common-al">De aanvraag ligt van 1 maart 2024 t/m 15 maart 2024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647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7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7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Willeminksweg 3 te Lettele (56802-2024)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474</meta:user-defined>
    <meta:user-defined meta:name="OVERHEIDop.GmbID/DC.identifier">gmb-2024-96474</meta:user-defined>
    <meta:user-defined meta:name="OVERHEIDop.versieInformatie"/>
  </office:meta>
</office:document-meta>
</file>