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Alfa Laval Stevensloop en Stevens Stadscross - Route door Nijmegen en de Ooij - 16 en 17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4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5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01-2024</text:p>
            <text:p text:style-name="common-al">
            <text:span text:style-name="nadrukvet">Definitieve beschikking verzonden: </text:span>28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4 tot en met 10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4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4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Alfa Laval Stevensloop en Stevens Stadscross - Route door Nijmegen en de Ooij - 16 en 17 maart 2024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473</meta:user-defined>
    <meta:user-defined meta:name="OVERHEIDop.GmbID/DC.identifier">gmb-2024-96473</meta:user-defined>
    <meta:user-defined meta:name="OVERHEIDop.versieInformatie"/>
  </office:meta>
</office:document-meta>
</file>