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ELLE HEIDAWEG 4, 8412SP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Jelle Heidawei 4  8412 SP  Hoornsterzwaag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JELLE HEIDAWEG 4, 8412SP HOORNSTERZW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47</meta:user-defined>
    <meta:user-defined meta:name="OVERHEIDop.GmbID/DC.identifier">gmb-2024-9647</meta:user-defined>
    <meta:user-defined meta:name="OVERHEIDop.versieInformatie"/>
  </office:meta>
</office:document-meta>
</file>