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0944) Bucaillestraat 6 Voorburg transformeren van een bestaand kantoorpand naar vij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ransformeren van een bestaand kantoorpand naar vijf woningen.</text:p>
            <text:p text:style-name="common-al">
            <text:span text:style-name="nadrukvet">Datum bekendmaking besluit: </text:span>28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46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0944) Bucaillestraat 6 Voorburg transformeren van een bestaand kantoorpand naar vijf won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63</meta:user-defined>
    <meta:user-defined meta:name="OVERHEIDop.GmbID/DC.identifier">gmb-2024-96463</meta:user-defined>
    <meta:user-defined meta:name="OVERHEIDop.versieInformatie"/>
  </office:meta>
</office:document-meta>
</file>