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8 appartementen, Rector Buijselstraat 9-19 sectie A 7167,, 5121 JP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3-12-2023 een aanvraag omgevingsvergunning hebben ontvangen voor het realiseren van 8 appartementen op het adres Rector Buijselstraat 9-19 sectie A 7167, 5121 JP Rijen, (105209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realiseren van 8 appartementen, Rector Buijselstraat 9-19 sectie A 7167,, 5121 JP Rij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46</meta:user-defined>
    <meta:user-defined meta:name="OVERHEIDop.GmbID/DC.identifier">gmb-2024-9646</meta:user-defined>
    <meta:user-defined meta:name="OVERHEIDop.versieInformatie"/>
  </office:meta>
</office:document-meta>
</file>