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ssendamweg 34A 3768CX Soest, legalisatieverzoek bestaande overkapping 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4 besloten om de beslistermijn voor de aanvraag met zaaknummer 698746 voor een omgevingsvergunning voor het legalisatieverzoek bestaande overkapping en schutting op locatie Ossendamweg 34A 3768CX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4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8746</meta:user-defined>
    <meta:user-defined meta:name="DCTERMS.abstract">legalisatieverzoek bestaande overkapping en schutting</meta:user-defined>
    <dc:language>nl</dc:language>
    <meta:user-defined meta:name="OVERHEIDop.locatietype/OVERHEIDop.gebiedsmarkering">Punt</meta:user-defined>
    <meta:user-defined meta:name="DC.title">Verlenging beslistermijn omgevingsvergunning, Ossendamweg 34A 3768CX Soest, legalisatieverzoek bestaande overkapping en schutting</meta:user-defined>
    <meta:user-defined meta:name="DCTERMS.W3CDTF/DCTERMS.available">2024-03-01</meta:user-defined>
    <meta:user-defined meta:name="DCTERMS.W3CDTF/OVERHEIDop.jaargang">2024</meta:user-defined>
    <meta:user-defined meta:name="OVERHEIDop.publicationIssue">96458</meta:user-defined>
    <meta:user-defined meta:name="OVERHEIDop.GmbID/DC.identifier">gmb-2024-96458</meta:user-defined>
    <meta:user-defined meta:name="OVERHEIDop.versieInformatie"/>
  </office:meta>
</office:document-meta>
</file>