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PCC MaalwaterRun &amp; Walk op zondag 14 april 2024, Het Maalwater 1, 1852RH Heiloo, verzenddatum 28 februari 2024 (Z2024-00000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645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5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78</meta:user-defined>
    <meta:user-defined meta:name="DCTERMS.abstract">evenementenvergunning PCC MaalwaterRun &amp; Walk 2024Het Maalwater 1, 1852RH Heiloo, verzenddatum 15 februari 2024 (Z2024-00000478)</meta:user-defined>
    <dc:language>nl</dc:language>
    <meta:user-defined meta:name="OVERHEIDop.locatietype/OVERHEIDop.gebiedsmarkering">Punt</meta:user-defined>
    <meta:user-defined meta:name="DC.title">Gemeente Heiloo, verleende evenementenvergunning PCC MaalwaterRun &amp; Walk op zondag 14 april 2024, Het Maalwater 1, 1852RH Heiloo, verzenddatum 28 februari 2024 (Z2024-00000478)</meta:user-defined>
    <meta:user-defined meta:name="DCTERMS.W3CDTF/DCTERMS.available">2024-03-01</meta:user-defined>
    <meta:user-defined meta:name="DCTERMS.W3CDTF/OVERHEIDop.jaargang">2024</meta:user-defined>
    <meta:user-defined meta:name="OVERHEIDop.publicationIssue">96452</meta:user-defined>
    <meta:user-defined meta:name="OVERHEIDop.GmbID/DC.identifier">gmb-2024-96452</meta:user-defined>
    <meta:user-defined meta:name="OVERHEIDop.versieInformatie"/>
  </office:meta>
</office:document-meta>
</file>