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stalen balk ivm verwijderen draagmuur, Boslaan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4 januari 2024</text:p>
            <text:p text:style-name="common-al">Activiteit: Plaatsen stalen balk ivm verwijderen draagmuur</text:p>
            <text:p text:style-name="common-al">Adres: Boslaan 16 in Bunnik</text:p>
            <text:p text:style-name="common-al">WABO-Wabonummer: OV 1277817</text:p>
            <text:p text:style-name="common-al">Datum ontvangst aanvraag: 29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stalen balk ivm verwijderen draagmuur, Boslaan 16 in Bunni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45</meta:user-defined>
    <meta:user-defined meta:name="OVERHEIDop.GmbID/DC.identifier">gmb-2024-9645</meta:user-defined>
    <meta:user-defined meta:name="OVERHEIDop.versieInformatie"/>
  </office:meta>
</office:document-meta>
</file>