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rdsedijk 25, 3448 HV Woerden, Verzoeklocatie 2024022800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407</text:p>
            <text:p text:style-name="common-al">
            
          </text:p>
            <text:p text:style-name="common-al">
            <text:span text:style-name="nadrukvet">
              <text:span text:style-name="nadrukondlijn">Locatie:</text:span>
            </text:span>
          </text:p>
            <text:p text:style-name="common-al">Waardsedijk 25, 3448 HV Woerden, Verzoeklocatie 2024022800369</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emontabele zelfbouwcontainer ten behoeve van opslag</text:p>
            <text:p text:style-name="common-al">
            
          </text:p>
            <text:p text:style-name="common-al">
            <text:span text:style-name="nadrukvet">
              <text:span text:style-name="nadrukondlijn">Verzoek ontvangen op:</text:span>
            </text:span>
          </text:p>
            <text:p text:style-name="common-al">28-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644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4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4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407</meta:user-defined>
    <meta:user-defined meta:name="DCTERMS.abstract">het plaatsen van een demontabele zelfbouwcontainer ten behoeve van opslag</meta:user-defined>
    <dc:language>nl</dc:language>
    <meta:user-defined meta:name="OVERHEIDop.locatietype/OVERHEIDop.gebiedsmarkering">Punt</meta:user-defined>
    <meta:user-defined meta:name="OVERHEIDop.locatietype/OVERHEIDop.gebiedsmarkering">Vlak</meta:user-defined>
    <meta:user-defined meta:name="DC.title">Ingekomen verzoek (Waardsedijk 25, 3448 HV Woerden, Verzoeklocatie 2024022800369)</meta:user-defined>
    <meta:user-defined meta:name="DCTERMS.W3CDTF/DCTERMS.available">2024-03-01</meta:user-defined>
    <meta:user-defined meta:name="DCTERMS.W3CDTF/OVERHEIDop.jaargang">2024</meta:user-defined>
    <meta:user-defined meta:name="OVERHEIDop.publicationIssue">96444</meta:user-defined>
    <meta:user-defined meta:name="OVERHEIDop.GmbID/DC.identifier">gmb-2024-96444</meta:user-defined>
    <meta:user-defined meta:name="OVERHEIDop.versieInformatie"/>
  </office:meta>
</office:document-meta>
</file>